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 oktober 2017 heeft de gemeente een aanvraag ontvangen voor een evenementenvergunning voor Intocht Sinterklaas op 18-11-2017 op locatie Ouderkerk aan den IJssel. De aanvraag is geregistreerd onder zaaknummer SXO-2017274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4660</text:span><text:line-break/><text:date style:data-style-name="dag" text:fixed="true" text:date-value="2017-10-09"/><text:line-break/><text:date style:data-style-name="jaar" text:fixed="true" text:date-value="2017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660</text:span><text:date style:data-style-name="nicedate" text:fixed="true" text:date-value="2017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9</meta:user-defined>
    <meta:user-defined meta:name="OVERHEIDop.publicationIssue">174660</meta:user-defined>
    <meta:user-defined meta:name="OVERHEIDop.GmbID/DC.identifier">gmb-2017-174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LE 1b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4652.45 439419.75</meta:user-defined>
    <meta:user-defined meta:name="OVERHEIDop.versieInformatie"/>
  </office:meta>
</office:document-meta>
</file>