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brandveilig gebruiken van een gezondheidszorgcomplex voor kinderen op de locatie Zuiderweg 15, 1741 N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67</text:p>
            <text:p text:style-name="tussenkopcur">
            <text:span text:style-name="nadrukvet">Indienen zienswijzen</text:span>
          </text:p>
            <text:p text:style-name="common-al">De aanvraag en het ontwerpbesluit met bijbehorende stukken liggen met ingang van 10 oktober 2017 tot 21 november 2017 ter inzage. Genoemde stukken kunt u inzien bij het KCC aan de Laan 19, 1741EA, in Schagen. Ook kunt u de stukken vinden op onze website (via het kopje Bestuur &amp; Organisatie/ Regelgeving, beleid en publicaties)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4638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38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38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brandveilig gebruiken van een gezondheidszorgcomplex voor kinderen op de locatie Zuiderweg 15, 1741 N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638</meta:user-defined>
    <meta:user-defined meta:name="OVERHEIDop.GmbID/DC.identifier">gmb-2017-174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NA 15</meta:user-defined>
    <meta:user-defined meta:name="OVERHEIDop.woonplaats">Schagen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674 532987</meta:user-defined>
    <meta:user-defined meta:name="OVERHEIDop.versieInformatie"/>
  </office:meta>
</office:document-meta>
</file>