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Markt, actie Karwei (zaaknummer 2512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ventive Business Events vraagt een evenementenvergunning voor het houden van "Karwei- het kleinste en gezelligste huis van Nederland " op <text:span text:style-name="nadrukvet">25 november 2017</text:span>, locatie <text:span text:style-name="nadrukvet">Grote Markt.</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63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3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3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ote Markt, actie Karwei (zaaknummer 251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35</meta:user-defined>
    <meta:user-defined meta:name="OVERHEIDop.GmbID/DC.identifier">gmb-2017-174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