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winkelunit binnen de contouren van het station, Westerkade 40 te Utrecht,   HZ_WABO-17-26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Westerkade 4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261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winkelunit binnen de contouren van het   station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631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3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3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winkelunit binnen de contouren van het station, Westerkade 40 te Utrecht,   HZ_WABO-17-26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631</meta:user-defined>
    <meta:user-defined meta:name="OVERHEIDop.GmbID/DC.identifier">gmb-2017-174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HC 40</meta:user-defined>
    <meta:user-defined meta:name="OVERHEIDop.woonplaats">Utrecht</meta:user-defined>
    <meta:user-defined meta:name="OVERHEIDop.straatnaam">Westerkade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835 454553</meta:user-defined>
    <meta:user-defined meta:name="OVERHEIDop.versieInformatie"/>
  </office:meta>
</office:document-meta>
</file>