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Anchoragelaan 32, 1118 LD, wijzigen van de hoofdingang en het tijdelijk plaatsen van portacabins, 04-10-2017, zaaknummer 2518931, olonummer 32348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62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2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2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Anchoragelaan 32, 1118 LD, wijzigen van de hoofdingang en het tijdelijk plaatsen van portacabins, 04-10-2017, zaaknummer 2518931, olonummer 3234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28</meta:user-defined>
    <meta:user-defined meta:name="OVERHEIDop.GmbID/DC.identifier">gmb-2017-17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D 32</meta:user-defined>
    <meta:user-defined meta:name="OVERHEIDop.woonplaats">Schiphol</meta:user-defined>
    <meta:user-defined meta:name="OVERHEIDop.straatnaam">Anchorag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805 478691</meta:user-defined>
    <meta:user-defined meta:name="OVERHEIDop.versieInformatie"/>
  </office:meta>
</office:document-meta>
</file>