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2e fase uitgebreide procedure (artikel 2.1 en 2.10 (bouwen) Warfeendijk 6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2e fase vergunning te verlenen voor:</text:p>
            <text:p text:style-name="common-al">Warfveendijk 6 Laren, het vergroten/veranderen van een kraamstal en een biggenstal, nr. 2017-004439. </text:p>
            <text:p text:style-name="tussenkopcur">Ter Inzage</text:p>
            <text:p text:style-name="common-al">De aanvraag, het ontwerpbesluit en de bijbehorende stukken liggen vanaf 12 oktober 2017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E. Vissch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462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2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2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2e fase uitgebreide procedure (artikel 2.1 en 2.10 (bouwen) Warfeendijk 6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627</meta:user-defined>
    <meta:user-defined meta:name="OVERHEIDop.GmbID/DC.identifier">gmb-2017-174627</meta:user-defined>
    <meta:user-defined meta:name="OVERHEID.TaxonomieBeleidsagenda/OVERHEID.category">Ruimte en infrastructuur | Organisatie en beleid</meta:user-defined>
    <meta:user-defined meta:name="OVERHEIDop.referentienummer">2017-00443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TG 6</meta:user-defined>
    <meta:user-defined meta:name="OVERHEIDop.woonplaats">Laren</meta:user-defined>
    <meta:user-defined meta:name="OVERHEIDop.straatnaam">Warfveendijk</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5286 471950</meta:user-defined>
    <meta:user-defined meta:name="OVERHEIDop.versieInformatie"/>
  </office:meta>
</office:document-meta>
</file>