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Prunuslaan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anuari 2017 tot en met donderdag 26 januari 2017 de volgende melding heeft ontvangen:</text:p>
            <text:p text:style-name="common-al">•Het verwijderen van asbest, Prunuslaan 49, Rhenen. Aanvraagnummer Z-170700. Indieningsdatum: 26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Prunuslaa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2</meta:user-defined>
    <meta:user-defined meta:name="OVERHEIDop.GmbID/DC.identifier">gmb-2017-1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HB 49</meta:user-defined>
    <meta:user-defined meta:name="OVERHEIDop.woonplaats">Rhenen</meta:user-defined>
    <meta:user-defined meta:name="OVERHEIDop.straatnaam">Prunus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87 441388</meta:user-defined>
    <meta:user-defined meta:name="OVERHEIDop.versieInformatie"/>
  </office:meta>
</office:document-meta>
</file>