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plein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17 een besluit genomen op de aanvraag met zaaknummer SXO-20172653 voor een evenementenvergunning voor de intocht Sinterklaas op 25-11-2017 op locatie Dorpsplein te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619</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19</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19</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orpsplein te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619</meta:user-defined>
    <meta:user-defined meta:name="OVERHEIDop.GmbID/DC.identifier">gmb-2017-174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S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99.31 442829.84</meta:user-defined>
    <meta:user-defined meta:name="OVERHEIDop.versieInformatie"/>
  </office:meta>
</office:document-meta>
</file>