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Zwanenburg, Dennenlaan 1, 1161 CK, wijzigen van de trap en balustrade bij winkelpromenade, 04-10-2017, zaaknummer 2518715, olonummer 323390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4603</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603</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603</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Zwanenburg, Dennenlaan 1, 1161 CK, wijzigen van de trap en balustrade bij winkelpromenade, 04-10-2017, zaaknummer 2518715, olonummer 323390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4603</meta:user-defined>
    <meta:user-defined meta:name="OVERHEIDop.GmbID/DC.identifier">gmb-2017-1746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CK 1</meta:user-defined>
    <meta:user-defined meta:name="OVERHEIDop.woonplaats">Zwanenburg</meta:user-defined>
    <meta:user-defined meta:name="OVERHEIDop.straatnaam">Dennen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749 488205</meta:user-defined>
    <meta:user-defined meta:name="OVERHEIDop.versieInformatie"/>
  </office:meta>
</office:document-meta>
</file>