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veirdaagse Kudelstaart 2017 van 12 tot en met 15 juni 2017, Diverse straten in Aalsmeer, Aalsmeer - Zaaknummer Z-2017/003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januari 2017</text:span>
          </text:p>
            <text:p text:style-name="common-al">Avondvierdaagse Kudelstaart 2017 van 12 tot en met 1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6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vondveirdaagse Kudelstaart 2017 van 12 tot en met 15 juni 2017, Diverse straten in Aalsmeer, Aalsmeer - Zaaknummer Z-2017/003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60</meta:user-defined>
    <meta:user-defined meta:name="OVERHEIDop.GmbID/DC.identifier">gmb-2017-17460</meta:user-defined>
    <meta:user-defined meta:name="OVERHEID.TaxonomieBeleidsagenda/OVERHEID.category">Ruimte en infrastructuur | Organisatie en beleid</meta:user-defined>
    <meta:user-defined meta:name="OVERHEIDop.referentienummer">Z-2017/003864</meta:user-defined>
    <meta:user-defined meta:name="DCTERMS.abstract">Avondveirdaagse Kudelstaart 2017 van 12 t/m 1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