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lderse Rooslaan kad. Sectie: E nr 336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737</text:p>
            <text:p text:style-name="common-al">Datum indiening: 23 december 2016</text:p>
            <text:p text:style-name="common-al">Omschrijving: het graven t.b.v. het kappen van 46 houtopstanden </text:p>
            <text:p text:style-name="common-al">Perceel: Gelderse Rooslaan  kad. sectie: E nr: 33649</text:p>
            <text:p text:style-name="last-al">Activiteiten:  Aanleggen, 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lderse Rooslaan kad. Sectie: E nr 33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46</meta:user-defined>
    <meta:user-defined meta:name="OVERHEIDop.GmbID/DC.identifier">gmb-2017-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0 442585</meta:user-defined>
    <meta:user-defined meta:name="OVERHEIDop.versieInformatie"/>
  </office:meta>
</office:document-meta>
</file>