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68961 - Marialaan 2 te Ooij.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 wijzigen van de gevel</text:p>
            <text:p text:style-name="tussenkopcur">Locatie : Marialaan 2 te Ooij</text:p>
            <text:p text:style-name="tussenkopcur">Datum besluit : 05-10-2017</text:p>
            <text:p text:style-name="tussenkopcur">Zaaknummer ODRN: W.Z17.105031.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59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9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59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68961 - Marialaan 2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594</meta:user-defined>
    <meta:user-defined meta:name="OVERHEIDop.GmbID/DC.identifier">gmb-2017-174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J 2</meta:user-defined>
    <meta:user-defined meta:name="OVERHEIDop.woonplaats">Ooij</meta:user-defined>
    <meta:user-defined meta:name="OVERHEIDop.straatnaam">Mari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56 429623</meta:user-defined>
    <meta:user-defined meta:name="OVERHEIDop.versieInformatie"/>
  </office:meta>
</office:document-meta>
</file>