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Zuidroekse Opweg 948 sectie C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oktober 2017 heeft de gemeente een aanvraag ontvangen voor een evenementenvergunning voor het tentfeest PJG Berkenwoude 2018 op locatie Zuidroekse Opweg 948 sectie C Berkenwoude. De aanvraag is geregistreerd onder zaaknummer SXO-201727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592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9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92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Zuidroekse Opweg 948 sectie C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592</meta:user-defined>
    <meta:user-defined meta:name="OVERHEIDop.GmbID/DC.identifier">gmb-2017-174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723.1 440722.06</meta:user-defined>
    <meta:user-defined meta:name="OVERHEIDop.versieInformatie"/>
  </office:meta>
</office:document-meta>
</file>