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ED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leinschalige vergistingsinstallatie en het veranderen van een milieu-inrichting op het perceel Miedwei 2 te Hoornsterzwaag (04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58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ED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89</meta:user-defined>
    <meta:user-defined meta:name="OVERHEIDop.GmbID/DC.identifier">gmb-2017-17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B 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770 556691</meta:user-defined>
    <meta:user-defined meta:name="OVERHEIDop.versieInformatie"/>
  </office:meta>
</office:document-meta>
</file>