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29785 – Deijnschestraat 22 te Winssen</text:p>
      <text:section text:name="zakelijke-mededeling_id1-3-2" text:style-name="zakelijke-mededeling">
        <text:section text:name="zakelijke-mededeling-tekst_id1-3-2-1" text:style-name="zakelijke-mededeling-tekst">
          <text:section text:name="tekst_id1-3-2-1-1" text:style-name="tekst">
            <text:p text:style-name="tussenkopcur">Rectificatie: deze aanvraag is eerder gepubliceerd onder gemeente Berg en Dal maar moet gemeente Beuningen zijn.</text:p>
            <text:p text:style-name="common-al"/>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ijnschestraat 22 te Winssen</text:p>
            <text:p text:style-name="tussenkopcur">Omschrijving : plaatsen van een verplaatsbare mantelzorgwoning</text:p>
            <text:p text:style-name="tussenkopcur">Datum ontvangst : 2 oktober 2017</text:p>
            <text:p text:style-name="tussenkopcur">Zaaknummer ODRN : W.Z17.10672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58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8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8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29785 – Deijnschestraat 22 te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84</meta:user-defined>
    <meta:user-defined meta:name="OVERHEIDop.GmbID/DC.identifier">gmb-2017-174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C 22</meta:user-defined>
    <meta:user-defined meta:name="OVERHEIDop.woonplaats">Winssen</meta:user-defined>
    <meta:user-defined meta:name="OVERHEIDop.straatnaam">Deijnsche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5788 433321</meta:user-defined>
    <meta:user-defined meta:name="OVERHEIDop.versieInformatie"/>
  </office:meta>
</office:document-meta>
</file>