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25 a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nnenlaan 25 a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{{verzenddatum}}</text:p>
            <text:p text:style-name="common-al">
            <text:span text:style-name="nadrukvet">Kenmerk :</text:span> WABO-20170965</text:p>
            <text:p text:style-name="common-al">
            <text:span text:style-name="nadrukvet">{{Geen besluit}}</text:span>
          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>
            <text:span text:style-name="nadrukvet">{{Wel besluit}}</text:span>
          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{{startdatum bezwaartermijn}}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58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8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nnenlaan 25 a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82</meta:user-defined>
    <meta:user-defined meta:name="OVERHEIDop.GmbID/DC.identifier">gmb-2017-17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H 25</meta:user-defined>
    <meta:user-defined meta:name="OVERHEID.PostcodeHuisnummer/OVERHEIDop.postcodeHuisnummer">9471PH 25a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974 567765</meta:user-defined>
    <meta:user-defined meta:name="OVERHEID.EPSG28992/DC.spatial">239990.92 567615.17</meta:user-defined>
    <meta:user-defined meta:name="OVERHEIDop.versieInformatie"/>
  </office:meta>
</office:document-meta>
</file>