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euwjaarsduik 2018 Milligerplas (zaaknummer 25110-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Hogeschool Windesheim vraagt een evenementenvergunning voor het houden van een nieuwjaarsduik op <text:span text:style-name="nadrukvet">1 januari 2018</text:span>, locatie <text:span text:style-name="nadrukvet">Milligerplas.</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569</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69</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69</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Nieuwjaarsduik 2018 Milligerplas (zaaknummer 251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69</meta:user-defined>
    <meta:user-defined meta:name="OVERHEIDop.GmbID/DC.identifier">gmb-2017-1745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D 2</meta:user-defined>
    <meta:user-defined meta:name="OVERHEIDop.woonplaats">Zwolle</meta:user-defined>
    <meta:user-defined meta:name="OVERHEIDop.straatnaam">Millig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181 506436</meta:user-defined>
    <meta:user-defined meta:name="OVERHEIDop.versieInformatie"/>
  </office:meta>
</office:document-meta>
</file>