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wanenburgerdijk 348 A, 1161 NN  Zwanenburg, BAM Infra Verkeerstechniek B.V., het aanbrengen van een gladheid meld-systeem, datum besluit: 04-10-2017 (datum besluit is datum bekendmaking), zaak 4678224, OLO-nummer: 3067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56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erdijk 348 A, 1161 NN  Zwanenburg, BAM Infra Verkeerstechniek B.V., het aanbrengen van een gladheid meld-systeem, datum besluit: 04-10-2017 (datum besluit is datum bekendmaking), zaak 4678224, OLO-nummer: 3067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68</meta:user-defined>
    <meta:user-defined meta:name="OVERHEIDop.GmbID/DC.identifier">gmb-2017-1745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N 350</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893 488720</meta:user-defined>
    <meta:user-defined meta:name="OVERHEIDop.versieInformatie"/>
  </office:meta>
</office:document-meta>
</file>