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75299 - Reusensestraat 26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verbouwen van een woning</text:p>
            <text:p text:style-name="tussenkopcur">Locatie : Reusensestraat 26 te Leuth</text:p>
            <text:p text:style-name="tussenkopcur">Datum besluit : 05-10-2017</text:p>
            <text:p text:style-name="tussenkopcur">Zaaknummer ODRN: W.Z17.10628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56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75299 - Reusensestraat 26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65</meta:user-defined>
    <meta:user-defined meta:name="OVERHEIDop.GmbID/DC.identifier">gmb-2017-174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R 26</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96 428201</meta:user-defined>
    <meta:user-defined meta:name="OVERHEIDop.versieInformatie"/>
  </office:meta>
</office:document-meta>
</file>