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apentorenvest 42, 2017-07561, splitsing 2appartementen en bedrijfsruimte naar 5 appartementen,</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562</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62</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62</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apentorenvest 42, 2017-07561, splitsing 2appartementen en bedrijfsruimte naar 5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62</meta:user-defined>
    <meta:user-defined meta:name="OVERHEIDop.GmbID/DC.identifier">gmb-2017-1745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W 42</meta:user-defined>
    <meta:user-defined meta:name="OVERHEIDop.woonplaats">Haarlem</meta:user-defined>
    <meta:user-defined meta:name="OVERHEIDop.straatnaam">Papentoren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01 488583</meta:user-defined>
    <meta:user-defined meta:name="OVERHEIDop.versieInformatie"/>
  </office:meta>
</office:document-meta>
</file>