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op de locatie Belkmerweg 71a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1</text:p>
            <text:p text:style-name="last-al">Ingekomen: 4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56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6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6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op de locatie Belkmerweg 71a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60</meta:user-defined>
    <meta:user-defined meta:name="OVERHEIDop.GmbID/DC.identifier">gmb-2017-17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71a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97 533211</meta:user-defined>
    <meta:user-defined meta:name="OVERHEIDop.versieInformatie"/>
  </office:meta>
</office:document-meta>
</file>