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Dokter Rauppstraat (tussen 45 en 51),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188</text:p>
            <text:p text:style-name="common-al">Datum verzonden: 03-10-2017</text:p>
            <text:p text:style-name="common-al">Omschrijving: Dokter Rauppstraat (tussen 45 en 51), aanleggen van een in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55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Dokter Rauppstraat (tussen 45 en 51),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59</meta:user-defined>
    <meta:user-defined meta:name="OVERHEIDop.GmbID/DC.identifier">gmb-2017-1745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D</meta:user-defined>
    <meta:user-defined meta:name="OVERHEIDop.woonplaats">Bergeijk</meta:user-defined>
    <meta:user-defined meta:name="OVERHEIDop.straatnaam">Dokter Raup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42 369972</meta:user-defined>
    <meta:user-defined meta:name="OVERHEIDop.versieInformatie"/>
  </office:meta>
</office:document-meta>
</file>