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13, 2017-07559, legalisatie vijf ontluchtingsgaten, 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5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13, 2017-07559, legalisatie vijf ontluchtingsgat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57</meta:user-defined>
    <meta:user-defined meta:name="OVERHEIDop.GmbID/DC.identifier">gmb-2017-174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13</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3 487594</meta:user-defined>
    <meta:user-defined meta:name="OVERHEIDop.versieInformatie"/>
  </office:meta>
</office:document-meta>
</file>