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erdijk ong., sectie H, nummer 58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43</text:p>
            <text:p text:style-name="common-al">Verleend op 05 oktober 2017</text:p>
            <text:p text:style-name="common-al">het plaatsen van kunst op de dijk, Keerdijk Onverflout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455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5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5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erdijk ong., sectie H, nummer 58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551</meta:user-defined>
    <meta:user-defined meta:name="OVERHEIDop.GmbID/DC.identifier">gmb-2017-174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Keer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28 408819</meta:user-defined>
    <meta:user-defined meta:name="OVERHEIDop.versieInformatie"/>
  </office:meta>
</office:document-meta>
</file>