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ek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Burgemeester en wethouders maken bekend dat zij de volgende melding hebben ontvangen voor het kappen van:</text:p>
            <text:p text:style-name="common-al">1 lindeboom, de Gast 47 te Zuidhorn</text:p>
            <text:p text:style-name="last-al">De melding ligt vanaf nu twee weken ter inzage bij de Publieksbalie. Binnen deze termijn kunnen belanghebbenden hun zienswijze, bij voorkeur schriftelijk, kenbaar maken bij het college van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74549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4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4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549</meta:user-defined>
    <meta:user-defined meta:name="OVERHEIDop.GmbID/DC.identifier">gmb-2017-174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Overige overheidsinformatie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