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an Galenstraat 27A, het wijzigen van het gebruik van een gedeelte van het pand t.b.v. wo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an Galenstraat 27A, het wijzigen van het gebruik van een gedeelte van het pand t.b.v. wone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4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4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Van Galenstraat 27A, het wijzigen van het gebruik van een gedeelte van het pand t.b.v. wo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546</meta:user-defined>
    <meta:user-defined meta:name="OVERHEIDop.GmbID/DC.identifier">gmb-2017-174546</meta:user-defined>
    <meta:user-defined meta:name="OVERHEID.TaxonomieBeleidsagenda/OVERHEID.category">Huisvesting | Organisatie en beleid</meta:user-defined>
    <meta:user-defined meta:name="OVERHEIDop.referentienummer">1013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A 27a</meta:user-defined>
    <meta:user-defined meta:name="OVERHEIDop.woonplaats">Amersfoort</meta:user-defined>
    <meta:user-defined meta:name="OVERHEIDop.straatnaam">Van Gal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49 463712</meta:user-defined>
    <meta:user-defined meta:name="OVERHEIDop.versieInformatie"/>
  </office:meta>
</office:document-meta>
</file>