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41</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bouw/ruimtelijke ordening – uitgebreide procedure</text:p>
            <text:p text:style-name="common-al">Burgemeester en wethouders maken bekend dat een omgevingsvergunning is verleend voor het:</text:p>
            <text:p text:style-name="common-al">het verbouwen en veranderen van een café-restaurant en het realiseren van 9 appartementen op de percelen Groningerstraatweg 35 en Lageweg 2a t/m 2 k te Grijpskerk</text:p>
            <text:p text:style-name="common-al">verzonden 3 oktober 2017</text:p>
            <text:p text:style-name="common-al">Als u het niet eens bent met het besluit en u tijdig een zienswijze heeft ingediend tegen de ontwerp-beschikking, dan kunt u binnen zes weken na de dag van terinzagelegging van het besluit beroep instellen bij de rechtbank Noord-Nederland, locatie Groningen, Afdeling Bestuursrecht, Postbus 150, 9700 AD Groningen. Het beroepschrift moet zijn ondertekend en dient tenminste de naam en het adres van de indiener, de dagtekening, de omschrijving van het besluit waartegen het is gericht en de gronden van het beroep te bevatten. </text:p>
            <text:p text:style-name="common-al">Het indienen van een beroepschrift tegen een verleende omgevingsvergunning heeft geen schorsende werking. Om te voorkomen dat gedurende de behandeling van uw beroepschrift het besluit in werking treedt, dient u, naast het indienen van een beroepschrift, een verzoek om voorlopige voorziening in te dienen. </text:p>
            <text:p text:style-name="common-al">U kunt ook digitaal het beroepschrift indienen bij genoemde rechtbank via http://loket.rechtspraak.nl/bestuursrecht. U hebt hiervoor DigiD nodig. Op de genoemde site vindt u meer informatie hierover. </text:p>
            <text:p text:style-name="common-al">Activiteit bouw/ruimtelijke ordening</text:p>
            <text:p text:style-name="common-al">Burgemeester en wethouders maken bekend dat een omgevingsvergunning is verleend voor het:bouwen van een dressuurhal, Evert Harm Woltersweg 2 te Aduard</text:p>
            <text:p text:style-name="common-al">bouwen van een woning, Pegasistraat 1 te Zuidhorn</text:p>
            <text:p text:style-name="common-al">bouwen van een vrijstaande woning, nabij Willem Alexanderlaan 14 te Zuidhorn</text:p>
            <text:p text:style-name="common-al">bouwen van tijdelijke kleedkamers, Westergast 1b te Zuidhorn</text:p>
            <text:p text:style-name="common-al">verzonden 3 oktober 2017</text:p>
            <text:p text:style-name="common-al">Algemene Plaatselijke Verordening</text:p>
            <text:p text:style-name="common-al">De burgemeester maakt bekend dat een vergunning/ontheffing is verleend voor het organiseren van:</text:p>
            <text:p text:style-name="common-al">een Tentfeest op 20 en 21 oktober 2017 van 21.00 uur tot uiterlijk 02.00 uur, Aalsumerweg 9 te Oldehove</text:p>
            <text:p text:style-name="common-al">verzonden 4 oktober 2017</text:p>
            <text:p text:style-name="common-al">Burgemeester en wethouders maken bekend dat een vergunning/ontheffing is verleend voor het/de:</text:p>
            <text:p text:style-name="common-al">algemeen geldende geluidsvoorschriften i.v.m. een Tentfeest op 20 en 21 oktober 2017 van 20.00 tot uiterlijk 02.00 uur, Aalsumerweg 9 te Oldehove</text:p>
            <text:p text:style-name="common-al">verzonden 4 oktober 2017</text:p>
            <text:p text:style-name="common-al">Bijzondere wetten</text:p>
            <text:p text:style-name="common-al">De burgemeester maakt bekend dat een vergunning/ontheffing is verleend:</text:p>
            <text:p text:style-name="common-al">o.g.v. art. 35 v/d Drank- en Horecawet i.v.m. een Tentfeest op 20 en 21 oktober 2017 van 21.00 tot 02.00 uur in een tent, Aalsumerweg 9 te Oldehove</text:p>
            <text:p text:style-name="common-al">verzonden 4 oktober 2017</text:p>
            <text:p text:style-name="common-al">Brandbeveiligingsverordening</text:p>
            <text:p text:style-name="common-al">Burgemeester en wethouders maken bekend dat de volgende vergunning is verleend voor:</text:p>
            <text:p text:style-name="common-al">het gebruiken en/of in gebruik houden van een tijdelijke inrichting (tent) op 20 en 21 oktober 2017</text:p>
            <text:p text:style-name="common-al">ten behoeve van een Tentfeest te Oldehove</text:p>
            <text:p text:style-name="common-al">verzonden op 4 oktober 2017</text:p>
            <text:p text:style-name="last-al">Belanghebbenden kunnen tegen de verlening van deze vergunningen/ontheffingen binnen zes weken na de dag van verzending, een bezwaarschrift indienen bij het college of bij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7454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545</meta:user-defined>
    <meta:user-defined meta:name="OVERHEIDop.GmbID/DC.identifier">gmb-2017-174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