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gevel en de entree van de woning op lokatie Hemmensestraat 7 te Randwijk</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gemeente een aanvraag ontvangen voor het wijzigen van de gevel en de entree van de woning op locatie Hemmensestraat 7 te Randwijk. De aanvraag is geregistreerd onder zaaknummer HOV-17-1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54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gevel en de entree van de woning op lokatie Hemmensestraat 7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42</meta:user-defined>
    <meta:user-defined meta:name="OVERHEIDop.GmbID/DC.identifier">gmb-2017-17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C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947 440275</meta:user-defined>
    <meta:user-defined meta:name="OVERHEIDop.versieInformatie"/>
  </office:meta>
</office:document-meta>
</file>