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Cuneraweg 4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2017 tot en met vrijdag 27 januari 2017 de volgende aanvraag om omgevingsvergunning heeft verleend:</text:p>
            <text:p text:style-name="common-al">REGULIERE PROCEDURE</text:p>
            <text:p text:style-name="tussenkopcur">
            <text:span text:style-name="nadrukvet">Afwijken regels ruimtelijke ordening</text:span>
          </text:p>
            <text:p text:style-name="common-al">•Het gebruiken van een bijbehorend bouwwerk t.b.v. moeder-kindopvang, Cuneraweg 428, Rhenen. Aanvraagnummer Z-160611. Datum bekendmaking besluit: 27 jan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5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Cuneraweg 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54</meta:user-defined>
    <meta:user-defined meta:name="OVERHEIDop.GmbID/DC.identifier">gmb-2017-1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W 428</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579 446912</meta:user-defined>
    <meta:user-defined meta:name="OVERHEIDop.versieInformatie"/>
  </office:meta>
</office:document-meta>
</file>