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OLO3233925 –Roerdompstraat 6 te Beek </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Roerdompstraat 6 te Beek</text:p>
            <text:p text:style-name="tussenkopcur">Omschrijving: brandveilig gebruik “ Kulturhus Beek” </text:p>
            <text:p text:style-name="tussenkopcur"> Datum ontvangst :4 oktober 2017</text:p>
            <text:p text:style-name="tussenkopcur">Zaaknummer ODRN : W.Z17.106775.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74538</text:span><text:line-break/><text:date style:data-style-name="dag" text:fixed="true" text:date-value="2017-10-09"/><text:line-break/><text:date style:data-style-name="jaar" text:fixed="true" text:date-value="2017-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538</text:span><text:date style:data-style-name="nicedate" text:fixed="true" text:date-value="2017-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538</text:span><text:date style:data-style-name="nicedate" text:fixed="true" text:date-value="2017-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OLO3233925 –Roerdompstraat 6 te 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9</meta:user-defined>
    <meta:user-defined meta:name="OVERHEIDop.publicationIssue">174538</meta:user-defined>
    <meta:user-defined meta:name="OVERHEIDop.GmbID/DC.identifier">gmb-2017-17453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3BH 6e</meta:user-defined>
    <meta:user-defined meta:name="OVERHEIDop.woonplaats">Beek</meta:user-defined>
    <meta:user-defined meta:name="OVERHEIDop.straatnaam">Roerdompstraat</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2317 427112</meta:user-defined>
    <meta:user-defined meta:name="OVERHEIDop.versieInformatie"/>
  </office:meta>
</office:document-meta>
</file>