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int Maartensoptocht op 11 november 2017 in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28 september 2017 is een evenementenvergunning aangevraagd voor de Sint Maartensoptocht op 11 november 2017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12 oktober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53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3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3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int Maartensoptocht op 11 november 2017 in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4536</meta:user-defined>
    <meta:user-defined meta:name="OVERHEIDop.GmbID/DC.identifier">gmb-2017-1745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</meta:user-defined>
    <meta:user-defined meta:name="OVERHEIDop.woonplaats">Warnsveld</meta:user-defined>
    <meta:user-defined meta:name="OVERHEIDop.straatnaam">Kerkplein</meta:user-defined>
    <meta:user-defined meta:name="OVERHEID.PostcodeHuisnummer/OVERHEIDop.postcodeHuisnummer">7231CR 7</meta:user-defined>
    <meta:user-defined meta:name="OVERHEIDop.straatnaam">Abersonplei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63 461880</meta:user-defined>
    <meta:user-defined meta:name="OVERHEID.EPSG28992/DC.spatial">212684 461779</meta:user-defined>
    <meta:user-defined meta:name="OVERHEIDop.versieInformatie"/>
  </office:meta>
</office:document-meta>
</file>