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ervoort houdende regels omtrent bestuurlijke boete Regeling bestuurlijke boete Wet basisregistratie personengemeente Westervoort 2017</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span text:style-name="nadrukvet"> van de gemeente Westervoort;</text:span>
          </text:p>
            <text:p text:style-name="al"/>
            <text:p text:style-name="al">gelet op het bepaalde in artikel 4.17 van de Wet basisregistratie personen en titel 5.4 van de Algemene wet bestuursrecht, </text:p>
            <text:p text:style-name="al"/>
            <text:p text:style-name="al">gelet op de circulaire bestuurlijke boete van de minister van Binnenlandse Zaken en Konink­rijksrelaties van 6 januari 2014 en de handreiking bestuurlijke boete van de Nederlandse Vereniging voor Burgerzaken, </text:p>
            <text:p text:style-name="al"/>
            <text:p text:style-name="al">overwegende dat het wenselijk is om burgers aan te zetten tot het nakomen van verplichtingen die de Wet basisregistratie personen aan hen oplegt, om fraude en andere onwenselijke gedragingen rondom die verplichtingen te voorkomen en te bestrijden, </text:p>
            <text:p text:style-name="al"/>
            <text:p text:style-name="al">overwegende dat het wenselijk is om de kwaliteit van de gegevens over de ingeschrevenen in de Basisregistratie personen verder te verhogen, </text:p>
            <text:p text:style-name="al"/>
            <text:p text:style-name="al">overwegende dat het wenselijk is om de uitvoering van het handhavingsinstrument van de bestuurlijke boete uit artikel 4.17 van de Wet basisregistratie personen voor de gemeente Westervoort in een beleidsregel vast te leggen; </text:p>
            <text:p text:style-name="al"/>
            <text:p text:style-name="al"/>
            <text:p text:style-name="al">
            <text:span text:style-name="nadrukvet">besluit vast te stellen: </text:span> </text:p>
            <text:p text:style-name="al"/>
            <text:p text:style-name="al"/>
            <text:p text:style-name="al">
            <text:span text:style-name="nadrukvet">Regeling bestuurlijke boete Wet basisregistratie personen </text:span>
          </text:p>
            <text:p text:style-name="al">
            <text:span text:style-name="nadrukvet">gemeente Westervoort 2017 </text:span>
          </text:p>
            <text:p text:style-name="al"/>
          </text:section>
        </text:section>
        <text:section text:name="regeling-tekst_id1-3-2-2" text:style-name="regeling-tekst">
          <text:section text:name="hoofdstuk_id1-3-2-2-1" text:style-name="hoofdstuk">
            <text:p text:style-name="hoofdstuk_kop"><text:span text:style-name="label"/> <text:span text:style-name="nr">Hoofdstuk</text:span>  1</text:p>
            <text:section text:name="artikel_id1-3-2-2-1-2" text:style-name="artikel">
              <text:p text:style-name="artikel_kop_titel"><text:span text:style-name="artikel_kop_label">Artikel</text:span> <text:span text:style-name="artikel_kop_nr"> 1.</text:span> 
                <text:span text:style-name="nadrukvet">Begrippen</text:span>
              </text:p>
              <text:p text:style-name="al">In deze regeling wordt verstaan onder:</text:p>
              <text:list text:style-name="id1-3-2-2-1-2-3">
                <text:list-item text:style-override="id1-3-2-2-1-2-3-1">
                  <text:number>a.</text:number>
                  <text:p text:style-name="al"> college: het college van burgemeester en wethouders van de gemeente Westervoort; </text:p>
                </text:list-item>
                <text:list-item text:style-override="id1-3-2-2-1-2-3-2">
                  <text:number>b.</text:number>
                  <text:p text:style-name="al"> wet: Wet basisregistratie personen;</text:p>
                </text:list-item>
                <text:list-item text:style-override="id1-3-2-2-1-2-3-3">
                  <text:number>c.</text:number>
                  <text:p text:style-name="al"> Awb: Algemene wet bestuursrecht;</text:p>
                </text:list-item>
                <text:list-item text:style-override="id1-3-2-2-1-2-3-4">
                  <text:number>d.</text:number>
                  <text:p text:style-name="al"> ingeschrevene: de ingeschrevene als bedoeld in artikel 1.1 sub e van de wet;</text:p>
                </text:list-item>
                <text:list-item text:style-override="id1-3-2-2-1-2-3-5">
                  <text:number>e.</text:number>
                  <text:p text:style-name="al"> boete: de bestuurlijke boete als bedoeld in artikel 4.17 van de wet;</text:p>
                </text:list-item>
                <text:list-item text:style-override="id1-3-2-2-1-2-3-6">
                  <text:number>f.</text:number>
                  <text:p text:style-name="al"> 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3-7">
                  <text:number>g.</text:number>
                  <text:p text:style-name="al"> gelegenheidsgever: de persoon als bedoeld in artikel 4.17 sub b van de wet;</text:p>
                </text:list-item>
                <text:list-item text:style-override="id1-3-2-2-1-2-3-8">
                  <text:number>h.</text:number>
                  <text:p text:style-name="al"> toezichthouder BRP: door het college aangewezen ambtenaren, belast met het toezicht op de naleving van de verplichtingen van de burgers in hoofdstuk 2, afdeling 1, paragraaf 5 van de wet; </text:p>
                </text:list-item>
              </text:list>
              <text:list text:style-name="id1-3-2-2-1-2-4">
                <text:list-item text:style-override="id1-3-2-2-1-2-4-1">
                  <text:number>i.</text:number>
                  <text:p text:style-name="al">verantwoordelijk manager Publiekszaken/teamleider/regisseur Belastingen en Burgerzaken. </text:p>
                </text:list-item>
              </text:list>
            </text:section>
            <text:section text:name="artikel_id1-3-2-2-1-3" text:style-name="artikel">
              <text:p text:style-name="artikel_kop_titel"><text:span text:style-name="artikel_kop_label">Artikel</text:span> <text:span text:style-name="artikel_kop_nr"> 2. </text:span> 
                <text:span text:style-name="nadrukvet">Algemene bepalingen</text:span>
              </text:p>
              <text:list text:style-name="id1-3-2-2-1-3-2">
                <text:list-item text:style-override="id1-3-2-2-1-3-2">
                  <text:number> 1. </text:number>
                  <text:p text:style-name="al">Het college kan de boete opleggen bij een overtreding genoemd in artikel 4.17 van de wet.</text:p>
                </text:list-item>
                <text:list-item text:style-override="id1-3-2-2-1-3-3">
                  <text:number> 2. </text:number>
                  <text:p text:style-name="al">Het college kan deze bevoegdheid mandateren aan de manager Publiekszaken/regisseur Belastingen en Burgerzaken.</text:p>
                </text:list-item>
                <text:list-item text:style-override="id1-3-2-2-1-3-4">
                  <text:number> 3. </text:number>
                  <text:p text:style-name="al">De boete als bedoeld om het eerste lid wordt alleen opgelegd als de overtreder vooraf is geïnformeerd over het risico van oplegging van een bestuurlijke boete bij het niet voldoen aan de verplichtingen als genoemd in de wet.</text:p>
                </text:list-item>
                <text:list-item text:style-override="id1-3-2-2-1-3-5">
                  <text:number> 4. </text:number>
                  <text:p text:style-name="al">Per geconstateerde overtreding kan slechts één bestuurlijke boete worden opgelegd.</text:p>
                </text:list-item>
                <text:list-item text:style-override="id1-3-2-2-1-3-6">
                  <text:number> 5. </text:number>
                  <text:p text:style-name="al">Een bestuurlijke boete wordt binnen drie jaar nadat het college de overtreding heeft geconstateerd, opgelegd.</text:p>
                </text:list-item>
                <text:list-item text:style-override="id1-3-2-2-1-3-7">
                  <text:number> 6. </text:number>
                  <text:p text:style-name="al">In het geval de verplichtingen als bedoeld in de wet dienen te worden vervuld door een wettelijke vertegenwoordiger of curator wordt de bestuurlijke boete in voorkomend geval opgelegd aan de wettelijk vertegenwoordiger of curator.</text:p>
                </text:list-item>
                <text:list-item text:style-override="id1-3-2-2-1-3-8">
                  <text:number> 7. </text:number>
                  <text:p text:style-name="al">Indien de overtreder vóór inning van de opgelegde bestuurlijke boete komt te overlijden, vervalt deze op de datum van overlijden. </text:p>
                </text:list-item>
              </text:list>
            </text:section>
            <text:section text:name="artikel_id1-3-2-2-1-4" text:style-name="artikel">
              <text:p text:style-name="artikel_kop_titel"><text:span text:style-name="artikel_kop_label">Artikel</text:span> <text:span text:style-name="artikel_kop_nr"> 3. </text:span> 
                <text:span text:style-name="nadrukvet">Vastgestelde boetes voor verschillende overtredingen </text:span>
              </text:p>
              <text:list text:style-name="id1-3-2-2-1-4-2">
                <text:list-item text:style-override="id1-3-2-2-1-4-2">
                  <text:number>1.</text:number>
                  <text:p text:style-name="al">De boete bedraagt € 325,– in de volgende gevallen:</text:p>
                  <text:list text:style-name="id1-3-2-2-1-4-2-3">
                    <text:list-item text:style-override="id1-3-2-2-1-4-2-3-1">
                      <text:number>a.</text:number>
                      <text:p text:style-name="al"> als het aannemelijk is, dat de aangifteverplichting opgenomen in de artikelen 2.38, 2.39 en 2.43 van de wet, bewust niet is nagekomen;</text:p>
                    </text:list-item>
                    <text:list-item text:style-override="id1-3-2-2-1-4-2-3-2">
                      <text:number>b.</text:number>
                      <text:p text:style-name="al"> als de overtreder eerder een overtreding heeft begaan, waarvoor de boete opgelegd kan worden;</text:p>
                    </text:list-item>
                    <text:list-item text:style-override="id1-3-2-2-1-4-2-3-3">
                      <text:number>c.</text:number>
                      <text:p text:style-name="al"> als de overtreder aan te merken is als gelegenheidsgever in de zin van artikel 4.17 sub b van de wet;</text:p>
                    </text:list-item>
                    <text:list-item text:style-override="id1-3-2-2-1-4-2-3-4">
                      <text:number>d.</text:number>
                      <text:p text:style-name="al"> als de overtreder onjuiste aangifte heeft gedaan met valse documenten. </text:p>
                    </text:list-item>
                  </text:list>
                </text:list-item>
                <text:list-item text:style-override="id1-3-2-2-1-4-3">
                  <text:number> 2. </text:number>
                  <text:p text:style-name="al">De boete bedraagt € 160,– in de volgende gevallen:</text:p>
                  <text:list text:style-name="id1-3-2-2-1-4-3-3">
                    <text:list-item text:style-override="id1-3-2-2-1-4-3-3-1">
                      <text:number>a.</text:number>
                      <text:p text:style-name="al">als de aangifteverplichting opgenomen in de artikelen 2.38, 2.39 en 2.43 van de wet niet is nagekomen en niet aannemelijk is gemaakt, dat hierbij sprake is van het bewust niet nakomen van deze verplichting;</text:p>
                    </text:list-item>
                    <text:list-item text:style-override="id1-3-2-2-1-4-3-3-2">
                      <text:number>b.</text:number>
                      <text:p text:style-name="al">als de overtreder geen informatie verstrekt, geschriften overlegt of in persoon verschijnt overeenkomstig het bepaalde in artikelen 2.44, 2.45 lid 1, 2.46, 2.47 en 2.51 van de wet;</text:p>
                    </text:list-item>
                    <text:list-item text:style-override="id1-3-2-2-1-4-3-3-3">
                      <text:number>c.</text:number>
                      <text:p text:style-name="al">als de overtreder niet voldoet aan informatie- of zorgplicht jegens ingeschrevene of gemeente op grond van artikelen 2.40 vijfde lid, 2.45 leden 2 tot en met 5 en 2.50 van de wet;</text:p>
                    </text:list-item>
                    <text:list-item text:style-override="id1-3-2-2-1-4-3-3-4">
                      <text:number>d.</text:number>
                      <text:p text:style-name="al">bij niet voldoen aan de identiteitsplicht zoals genoemd in artikel 2.52 van de wet. </text:p>
                    </text:list-item>
                  </text:list>
                </text:list-item>
              </text:list>
            </text:section>
            <text:section text:name="artikel_id1-3-2-2-1-5" text:style-name="artikel">
              <text:p text:style-name="artikel_kop_titel"><text:span text:style-name="artikel_kop_label">Artikel</text:span> <text:span text:style-name="artikel_kop_nr"> 4. </text:span> 
                <text:span text:style-name="nadrukvet">Verwijtbaarheid</text:span>
              </text:p>
              <text:p text:style-name="al">Een bestuurlijke boete kan alleen opgelegd worden wanneer het de persoon verweten kan worden dat hij de overtreding heeft begaan.</text:p>
              <text:p text:style-name="al"/>
              <text:p text:style-name="al">Als elke vorm van verwijtbaarheid ontbreekt, wordt geen boete opgelegd.</text:p>
              <text:p text:style-name="al"/>
              <text:p text:style-name="al">Het ontbreken van verwijtbaarheid wordt in beginsel niet aangenomen, in de volgende situaties waarin de overtreder: </text:p>
              <text:list text:style-name="id1-3-2-2-1-5-7">
                <text:list-item text:style-override="id1-3-2-2-1-5-7-1">
                  <text:number>a.</text:number>
                  <text:p text:style-name="al">al eerder eenzelfde overtreding in de zin van artikel 4.17 Wet BRP heeft begaan;</text:p>
                </text:list-item>
                <text:list-item text:style-override="id1-3-2-2-1-5-7-2">
                  <text:number>b.</text:number>
                  <text:p text:style-name="al"> de inhoud van de correspondentie van de gemeente niet zegt te begrijpen, daaronder mede begrepen vanwege (vast) gestelde onvoldoende beheersing van de Nederlandse taal;</text:p>
                </text:list-item>
                <text:list-item text:style-override="id1-3-2-2-1-5-7-3">
                  <text:number>c.</text:number>
                  <text:p text:style-name="al">stelt niet op de hoogte zijn van de verplichtingen die voortvloeien uit artikel 4.17 van de wet;</text:p>
                </text:list-item>
                <text:list-item text:style-override="id1-3-2-2-1-5-7-4">
                  <text:number>d.</text:number>
                  <text:p text:style-name="al">niet aantoonbaar stelt reeds in een eerder stadium aan zijn verplichting te hebben voldaan;</text:p>
                </text:list-item>
                <text:list-item text:style-override="id1-3-2-2-1-5-7-5">
                  <text:number>e.</text:number>
                  <text:p text:style-name="al">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1-5-7-6">
                  <text:number>f.</text:number>
                  <text:p text:style-name="al">stelt door slechte postbezorging of gebreken aan of ontbreken van een brievenbus geen post te hebben ontvangen;</text:p>
                </text:list-item>
                <text:list-item text:style-override="id1-3-2-2-1-5-7-7">
                  <text:number>g.</text:number>
                  <text:p text:style-name="al">aangemerkt wordt als gelegenheidsgever, die een verklaring heeft getekend dat de andere persoon woont op zijn adres, terwijl vastgesteld is dat hij er niet woont;</text:p>
                </text:list-item>
                <text:list-item text:style-override="id1-3-2-2-1-5-7-8">
                  <text:number>h.</text:number>
                  <text:p text:style-name="al"> 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 </text:p>
                </text:list-item>
              </text:list>
            </text:section>
            <text:section text:name="artikel_id1-3-2-2-1-6" text:style-name="artikel">
              <text:p text:style-name="artikel_kop_titel"><text:span text:style-name="artikel_kop_label">Artikel</text:span> <text:span text:style-name="artikel_kop_nr"> 5. </text:span> 
                <text:span text:style-name="nadrukvet">Valsheid in geschrifte </text:span>
              </text:p>
              <text:list text:style-name="id1-3-2-2-1-6-2">
                <text:list-item text:style-override="id1-3-2-2-1-6-2">
                  <text:number> 1. </text:number>
                  <text:p text:style-name="al">Indien een tot aangifte verplicht persoon een valse of vervalste aangifte doet, zich uitgeeft voor iemand anders dan wel valse of vervalste documenten overlegt met het oogmerk deze als echten onvervalst te gebruiken is er sprake van valsheid in geschrifte.</text:p>
                </text:list-item>
                <text:list-item text:style-override="id1-3-2-2-1-6-3">
                  <text:number> 2. </text:number>
                  <text:p text:style-name="al">In geval van valsheid in geschrifte wordt hiervan aangifte bij de politie gedaan.</text:p>
                </text:list-item>
                <text:list-item text:style-override="id1-3-2-2-1-6-4">
                  <text:number>3. </text:number>
                  <text:p text:style-name="al">Er wordt geen bestuurlijke boete opgelegd in geval er strafvervolging plaatsvindt. </text:p>
                </text:list-item>
              </text:list>
            </text:section>
            <text:p text:style-name="hoofdstuk_bottom"/>
          </text:section>
          <text:section text:name="hoofdstuk_id1-3-2-2-2" text:style-name="hoofdstuk">
            <text:p text:style-name="hoofdstuk_kop"><text:span text:style-name="label"> Hoofdstuk </text:span> <text:span text:style-name="nr">2: </text:span> 
              <text:span text:style-name="nadrukvet">Slotbepalingen</text:span>
            </text:p>
            <text:section text:name="artikel_id1-3-2-2-2-2" text:style-name="artikel">
              <text:p text:style-name="artikel_kop_titel"><text:span text:style-name="artikel_kop_label">Artikel</text:span> <text:span text:style-name="artikel_kop_nr"> 6. </text:span> 
                <text:span text:style-name="nadrukvet">Hardheidsclausule </text:span>
              </text:p>
              <text:p text:style-name="al">Als vanwege bijzondere omstandigheden een strikte toepassing van het bepaalde in deze regeling zou leiden tot een onbillijkheid, kan door het college worden afgeweken van het bepaalde in deze regeling. </text:p>
            </text:section>
            <text:section text:name="artikel_id1-3-2-2-2-3" text:style-name="artikel">
              <text:p text:style-name="artikel_kop_titel"><text:span text:style-name="artikel_kop_label">Artikel</text:span> <text:span text:style-name="artikel_kop_nr"> 7 </text:span> 
                <text:span text:style-name="nadrukvet">Inwerkingtreding </text:span>
              </text:p>
              <text:p text:style-name="al">Deze regeling treedt in werking op de eerste dag na bekendmaking. </text:p>
            </text:section>
            <text:section text:name="artikel_id1-3-2-2-2-4" text:style-name="artikel">
              <text:p text:style-name="artikel_kop_titel"><text:span text:style-name="artikel_kop_label">Artikel</text:span> <text:span text:style-name="artikel_kop_nr"> 8. </text:span> 
                <text:span text:style-name="nadrukvet">Citeertitel</text:span>
              </text:p>
              <text:p text:style-name="al">Deze beleidsregels worden aangehaald als: Regeling bestuurlijke boete Wet basisregistratie personengemeente Westervoort 2017. </text:p>
              <text:p text:style-name="al"/>
              <text:p text:style-name="al">Overzicht van de volgens artikel 3 beboetbare overtredingen en de hoogte van de bestuurlijke boete.</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cell_frame_all" table:number-rows-spanned="1" table:number-columns-spanned="1">
                      <text:p text:style-name="table_al">
                        <text:span text:style-name="nadrukvet">Overtreding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van emigrati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3</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Ten onrechte adreswijziging naar een briefadres opgeven terwijl er sprake is van een woonadres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Gelegenheidsgever</text:p>
                    </table:table-cell>
                    <table:table-cell table:style-name="cell_frame_all" table:number-rows-spanned="1" table:number-columns-spanned="1">
                      <text:p text:style-name="table_al">€ 325,–</text:p>
                      <text:p text:style-name="table_al">    </text:p>
                    </table:table-cell>
                    <table:table-cell table:style-name="cell_frame_all" table:number-rows-spanned="1" table:number-columns-spanned="1">
                      <text:p text:style-name="table_al">Wet BRP 4.17 onder b</text:p>
                    </table:table-cell>
                  </table:table-row>
                  <table:table-row table:style-name="row">
                    <table:table-cell table:style-name="cell_frame_all" table:number-rows-spanned="1" table:number-columns-spanned="1">
                      <text:p text:style-name="table_al">
                        <text:span text:style-name="nadrukvet">Overtreding brondocumenten/</text:span>
                      </text:p>
                      <text:p text:style-name="table_al">
                        <text:span text:style-name="nadrukvet">verstrekken inform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burgerlijke staat </text:p>
                      <text:p text:style-name="table_al">of nationaliteit in verband met vestiging uit het buitenland</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alaten door de briefadresgever om inlichtingen te verstrekken op verzoek van</text:p>
                      <text:p text:style-name="table_al">het gemeentebestuur over de briefadres­houder</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voldoen aan informatie- of zorg­plicht jegens ingeschrevene of gemeente</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40 vijfde lid, 2.45 leden2 t/m 5 en 2.50</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niet overleggen van brondocumenten betreffende burgerlijke stand of nationaliteit op verzoek van het gemeente­bestuur</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Het niet voldoen aan de identiteitsplicht</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Wet BRP 2.52 </text:p>
                    </table:table-cell>
                  </table:table-row>
                  <table:table-row table:style-name="row">
                    <table:table-cell table:style-name="cell_frame_all" table:number-rows-spanned="1" table:number-columns-spanned="1">
                      <text:p text:style-name="table_al">
                        <text:span text:style-name="nadrukvet">Aangifte met valse 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2.45 </text:p>
                    </table:table-cell>
                  </table:table-row>
                  <table:table-row table:style-name="row">
                    <table:table-cell table:style-name="cell_frame_all" table:number-rows-spanned="1" table:number-columns-spanned="3">
                      <text:p text:style-name="table_al">
                        <text:span text:style-name="nadrukvet">Overig</text:span>   </text:p>
                    </table:table-cell>
                  </table:table-row>
                  <table:table-row table:style-name="row">
                    <table:table-cell table:style-name="cell_frame_all" table:number-rows-spanned="1" table:number-columns-spanned="1">
                      <text:p text:style-name="table_al">Overtreder heeft eerder een overtreding begaan waarvoor de boete opgelegd kan</text:p>
                      <text:p text:style-name="table_al">worden (recidive)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lle artikel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burgemeester en wethouders van de gemeente Westervoort op 19 sep­tember 2017. </text:p>
          </text:section>
          <text:section text:name="ondertekening_id1-3-2-3-2">
            <text:p><text:span text:style-name="ondertekening_naam">
            <text:span text:style-name="voornaam"/>
            <text:span text:style-name="achternaam"/>
          </text:span></text:p>
            <text:p><text:span text:style-name="organisatie"/></text:p>
            <text:p> Burgemeester en wethouders van Westervoort,</text:p>
            <text:p><text:span text:style-name="ondertekening_naam"><text:span text:style-name="voornaam">de secretaris,</text:span><text:span text:style-name="achternaam"/></text:span></text:p>
            <text:p><text:span text:style-name="ondertekening_naam"><text:span text:style-name="voornaam"> P.J.E. </text:span><text:span text:style-name="achternaam">Breukers</text:span></text:span></text:p>
            <text:p><text:span text:style-name="ondertekening_naam"><text:span text:style-name="achternaam"/></text:span></text:p>
            <text:p> de burgemeester,</text:p>
            <text:p><text:span text:style-name="ondertekening_naam"><text:span text:style-name="voornaam"> drs. A.J. </text:span><text:span text:style-name="achternaam">van Hout</text:span></text:span></text:p>
          </text:section>
        </text:section>
        <text:section text:name="bijlage_id1-3-2-4" text:style-name="bijlage">
          <text:p text:style-name="bijlage_top"/>
          <text:p text:style-name="artikel_kop_titel"><text:span text:style-name="label"/> </text:p>
          <text:p text:style-name="al">
          <text:span text:style-name="nadrukondlijn">Algemene toelichting </text:span>
        </text:p>
          <text:p text:style-name="al"/>
          <text:p text:style-name="al">Sinds 6 januari 2014 is de Wet basisregistratie personen (Wet brp) van kracht. Deze nieuwe wet vervangt de Wet Gemeentelijke Basisadministratie Personen (Wet GBA) en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 </text:p>
          <text:p text:style-name="al"/>
          <text:p text:style-name="al">
          <text:span text:style-name="nadrukondlijn">Toezichthouders</text:span>
        </text:p>
          <text:p text:style-name="al"/>
          <text:p text:style-name="al"> Op grond van het bepaalde in artikel 4.2. van de Wet wijst het college een of meer ambtenaren aan die belast zijn met het toezicht op de naleving van de verplichtingen door de burger (toezichthouders). Bij besluit van 23 september 2014 heeft het college de volgende toezichthouders aangewezen:</text:p>
          <text:p text:style-name="al"/>
          <text:list text:style-name="id1-3-2-4-10">
            <text:list-item text:style-override="id1-3-2-4-10-1">
              <text:number>-</text:number>
              <text:p text:style-name="al">de sociaal rechercheur/BOA in dienst van RSD de Liemers;</text:p>
            </text:list-item>
            <text:list-item text:style-override="id1-3-2-4-10-2">
              <text:number>-</text:number>
              <text:p text:style-name="al"> de medewerkers van team BBR;</text:p>
            </text:list-item>
            <text:list-item text:style-override="id1-3-2-4-10-3">
              <text:number>-</text:number>
              <text:p text:style-name="al"> de medewerkers handhaving/BOA van de gemeente Westervoort.</text:p>
              <text:p text:style-name="al"/>
            </text:list-item>
          </text:list>
          <text:p text:style-name="al">Om deze nieuwe taak te kunnen uitvoeren heeft de toezichthouder een aantal be­voegdheden toebedeeld gekregen. Deze bevoegdheden, vastgelegd in artikel 5:15 tot en met 5:19 van de Algemene wet bestuursrecht, mogen vanzelfsprekend alleen worden gebruikt als dat redelijkerwijs voor de vervulling van de taak nodig is. Het gaat om de navolgende bevoegdheden: </text:p>
          <text:p text:style-name="al"/>
          <text:list text:style-name="id1-3-2-4-13">
            <text:list-item text:style-override="id1-3-2-4-13-1">
              <text:number>•</text:number>
              <text:p text:style-name="al">De toezichthouder is bevoegd elke plaats te betreden en apparatuur (laptop, tablet, telefoon, fotocamera, etc.) mee te nemen. Het betreden van een woning is alleen toegestaan met toestemming van een bewoner; </text:p>
            </text:list-item>
            <text:list-item text:style-override="id1-3-2-4-13-2">
              <text:number>•</text:number>
              <text:p text:style-name="al">De toezichthouder kan zich indien nodig toegang verschaffen met behulp van de sterke arm; </text:p>
            </text:list-item>
            <text:list-item text:style-override="id1-3-2-4-13-3">
              <text:number>•</text:number>
              <text:p text:style-name="al">De toezichthouder is bevoegd zich te laten vergezellen door personen die daartoe door hem zijn aangewezen; </text:p>
            </text:list-item>
            <text:list-item text:style-override="id1-3-2-4-13-4">
              <text:number>•</text:number>
              <text:p text:style-name="al">De toezichthouder is bevoegd alle (relevante) inlichtingen te vorderen; </text:p>
            </text:list-item>
            <text:list-item text:style-override="id1-3-2-4-13-5">
              <text:number>•</text:number>
              <text:p text:style-name="al">De toezichthouder is bevoegd inzage te vorderen in het identiteitsbewijs van betrokkene(n); </text:p>
            </text:list-item>
            <text:list-item text:style-override="id1-3-2-4-13-6">
              <text:number>•</text:number>
              <text:p text:style-name="al">De toezichthouder is bevoegd inzage in (zakelijke) gegevens te vorderen, kopieën te maken of documenten om te kopiëren mee te nemen; De toezichthouder is bevoegd nader onderzoek te doen. </text:p>
            </text:list-item>
          </text:list>
          <text:p text:style-name="al"/>
          <text:p text:style-name="al">Op grond van artikel 5:20 van de Algemene wet bestuursrecht is een ieder verplicht aan de toezichthouder de gevraagde medewerking te verlenen. </text:p>
          <text:p text:style-name="al">De inzet van toezichthouders is één van de instrumenten die kunnen worden gebruikt om de kwaliteit, integriteit en betrouwbaarheid van de in de basisregistratie opgenomen gegevens te kunnen borgen en/of verbeteren. Een ander instrument is de mogelijkheid tot het opleggen van een bestuurlijke boete.</text:p>
          <text:p text:style-name="al"/>
          <text:p text:style-name="al">
          <text:span text:style-name="nadrukondlijn">Bestuurlijke boete</text:span>
        </text:p>
          <text:p text:style-name="al"/>
          <text:p text:style-name="al">De Wet brp introduceert de mogelijkheid tot het opleggen van een bestuurlijke boete in het geval de burger (verwijtbaar) niet aan de verplichtingen als bedoeld in deze Wet voldoet. Het heffen van de bestuurlijke boete is geen doel op zich. Het moet de burgers aanzetten tot het nakomen van de verplichtingen die de Wet aan hen oplegt. </text:p>
          <text:p text:style-name="al"/>
          <text:p text:style-name="al">De bestuurlijke boete is een handhavingsinstrument in het bestuursrecht. Het is een boete die een bestuursorgaan of toezichthouder kan opleggen voor een overtreding van een wet­telijke regel. De opgelegde sanctie is onvoorwaardelijk. Dat betekent, dat de opgelegde boete niet kan worden ingetrokken of gewijzigd als alsnog aan de verplichtingen wordt voldaan. Tegen het opleggen van de bestuurlijke boete is wel bezwaar en beroep mogelijk. </text:p>
          <text:p text:style-name="al"/>
          <text:p text:style-name="al">
          <text:span text:style-name="nadrukcur">Titel 5.4 van de Algemene wet bestuursrecht is onverkort van toepassing</text:span>
        </text:p>
          <text:p text:style-name="al">In deze titel is onder meer bepaald wanneer een bestuurlijke boete kan worden opgelegd, wie de boete oplegt, hoe de boete wordt opgelegd en wanneer de opgelegde boete vervalt. Ook is bepaald dat het opleggen van een boete een wettelijke grondslag vereist. De Wet BRP voorziet hierin door het bepaalde in artikel 4.17:</text:p>
          <text:p text:style-name="al">
          <text:span text:style-name="nadrukcur">Het college van burgemeester en wethouders kan een bestuurlijke boete van ten hoogste 325 euro opleggen:</text:span>
        </text:p>
          <text:p text:style-name="al">
          <text:span text:style-name="nadrukcur">a. ter zake van overtreding van de artikelen 2.38, 2.39, 2.40, vijfde lid, 2.43 tot en met 2.47, 2.50, 2.51 en2.52;</text:span>
        </text:p>
          <text:p text:style-name="al">
          <text:span text:style-name="nadrukcur">b. aan degene met een woonadres in de gemeente die bewust toelaat dat een andere per­soon met datzelfde woonadres is ingeschreven, terwijl hij weet dat dit onjuist is. </text:span>
        </text:p>
          <text:p text:style-name="al"/>
          <text:p text:style-name="al"/>
          <text:p text:style-name="al">
          <text:span text:style-name="nadrukondlijn">Artikelsgewijze toelichting </text:span>
        </text:p>
          <text:p text:style-name="al"/>
          <text:p text:style-name="al">
          <text:span text:style-name="nadrukondlijn">Artikel 1</text:span>
        </text:p>
          <text:p text:style-name="al">In dit artikel zijn de in de regeling gebruikte begrippen nader gedefinieerd en is aansluiting gezocht bij de wettelijke begripsomschrijvingen, die van toepassing zijn. </text:p>
          <text:p text:style-name="al"/>
          <text:p text:style-name="al">
          <text:span text:style-name="nadrukondlijn">Artikel 2</text:span>
        </text:p>
          <text:p text:style-name="al">Op grond van het bepaalde in artikel 5:43 van de Algemene wet bestuursrecht kan één overtreding slechts één maal worden beboet. Als de burger geen aangifte doet van adreswijziging en vervolgens niet verschijnt als het college hem daartoe verplicht, dan zijn er in feite twee overtredingen begaan. Het kan echter buiten proportie zijn om dan twee boetes op te leggen. Overweging kan dan zijn om ‘slechts’ één boete op te leggen. De bevoegdheid tot het opleggen van een bestuurlijke boete vervalt drie jaar nadat de overtreding is begaan (artikel 5:45 Algemene wet bestuursrecht).</text:p>
          <text:p text:style-name="al">Het is dus van belang te bepalen op welke datum de overtreding van een verplichting op grond van de Wet basisregistratie personen is begaan. Uitgangspunt is, dat de overtreding wordt begaan op het moment, dat het college constateert, dat niet aan de wettelijke verplichtingen is voldaan. Na overtreding van de aangifteplicht bijvoorbeeld blijft de overtreding actueel. Elke dag, dat de burger in gebreke blijft, overtreedt hij de wet. De termijn schuift daarmee dus ook op. </text:p>
          <text:p text:style-name="al">In het geval de verplichtingen van de Wet basisregistratie personen rusten op de wettelijke vertegenwoordigers van minderjarigen tot 16 jaar of onder curatele gestelden, wordt de be­stuurlijke boete opgelegd aan die wettelijk vertegenwoordiger(s) of de curator. De minderja­rige bijvoorbeeld is niet bevoegd om zelf aangifte van verhuizing te doen, terwijl aan hem ook niet de verplichting tot het overleggen van (bron)documenten kan worden opgelegd. Die verplichtingen rusten op de wettelijk vertegenwoordiger of de curator, die op deze verantwoordelijkheid (middels oplegging van een bestuurlijke boete) kunnen worden aangesproken. </text:p>
          <text:p text:style-name="al"/>
          <text:p text:style-name="al">Een bestuurlijke boete kan niet worden opgelegd aan een overtreder die reeds is overleden. In artikel 5:42 van de Algemene wet bestuursrecht is bepaald, dat de opgelegde boete vervalt als deze bij leven van de overtreder is opgelegd, maar voor inning van het opgelegde boetebedrag komt te overlijden.</text:p>
          <text:p text:style-name="al"/>
          <text:p text:style-name="al">
          <text:span text:style-name="nadrukondlijn">Artikel 3</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n ingevolge de Wet basisregistratie personen gekozen voor een maximum boete-bedrag van € 325,–.</text:p>
          <text:p text:style-name="al">Bij de vaststelling van de hoogte van de boete heeft de gemeente rekening gehouden met de soortovertreding, de ernst van de overtreding, de soort overtreder, het belang voor de BRP bij het nakomen van de verplichtingen. De hogere boete is vastgesteld voor gevallen die gezien één of meer van deze elementen als ernstiger wordt aangemerkt. De standaard boete wordt opgelegd in overige gevallen. </text:p>
          <text:p text:style-name="al"/>
          <text:p text:style-name="al">
          <text:span text:style-name="nadrukondlijn">Artikel 4</text:span>
        </text:p>
          <text:p text:style-name="al">Een bestuurlijke boete kan alleen worden opgelegd als er sprake is van verwijtbaar gedrag. Het gaat hierbij om objectieve en subjectieve verwijtbaarheid. </text:p>
          <text:p text:style-name="al">Bij objectieve verwijtbaarheid gaat het om het handelen of nalaten van betrokkene, heeft betrokkene feitelijk een wettelijke regel overtreden? Bepalend daarbij is of er op hem een verplichting rustte op grond van de Wet BRP. Als uit een geheel van feiten omstandigheden blijkt dat op hem geen verplichting rustte, is er geen reden tot opleggen van de boete.</text:p>
          <text:p text:style-name="al">Of er sprake is van objectief verwijtbaar gedrag blijkt uit het dossier op grond waarvan uiteindelijk een boete wordt opgelegd. Als kan worden vastgesteld dat de burger niet voldaan heeft aan zijn verplichting, wordt de verwijtbaarheid van de gedraging in beginsel aangenomen. </text:p>
          <text:p text:style-name="al">Bij subjectieve verwijtbaarheid gaat het om de persoon zelf: wist of kon hij redelijkerwijs weten, dat hij een verplichting had moeten nakomen? Afhankelijk van de feiten en omstandigheden waarin de burger zich ten tijde van de verplichting bevond, bepaalt de gemeente en eventueel de rechter of er sprake is van een overmacht 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 </text:p>
          <text:p text:style-name="al">In het tweede lid is bepaald in welke situaties het ontbreken van verwijtbaarheid in beginsel niet aangenomen wordt. Dit is een niet-limitatieve lijst van omstandigheden. Dat betekent dat er ook andere omstandigheden kunnen worden aangevoerd, die niet leiden tot het ontbreken van verwijtbaarheid.</text:p>
          <text:p text:style-name="al"/>
          <text:p text:style-name="al">De omstandigheden leiden niet tot het ontbreken van verwijtbaarheid om de volgende redenen:</text:p>
          <text:p text:style-name="al">1. de onder a genoemde omstandigheid geeft aan dat de overtreder die eerder een overtreding die genoemd is in artikel 4.17 Wbrp heeft begaan, verwijtbaar handelt als hij het nogmaals doet. Deze bepaling is opgenomen omdat de overtreder in dat geval wist of kon weten dat burgemeester en wethouders de bevoegdheid hebben om een boete op te leggen voor de overtreding. In geval van overtreding wordt de overtreder namelijk gewaarschuwd voor de mogelijkheid dat een boete kan worden opgelegd; </text:p>
          <text:p text:style-name="al"/>
          <text:p text:style-name="al">2. de onder b genoemde omstandigheid heeft geen ontbreken van de verwijtbaarheid tot gevolg, omdat van elke burger in de gemeente verwacht mag worden dat hij ervoor zorgt dat hij correspondentie van de gemeente begrijpt, dan wel daarbij de hulp inroept van een ander, die zorgt dat betrokkene de inhoud van de correspondentie begrijpt. Dit geldt ook voor de situatie dat betrokkene de Nederlandse taal onvoldoende machtig is; </text:p>
          <text:p text:style-name="al"/>
          <text:p text:style-name="al">3. de onder c genoemde omstandigheid leidt niet tot het ontbreken van de verwijtbaarheid, omdat de burger geacht wordt de wet te kennen. Daarnaast wordt de burger ook geïnformeerd over de op te leggen boete door middel van correspondentie voorafgaande aan het opleggen van de boete of mondelinge waarschuwingen in geval van boete oplegging op grond van een boeterapport. Het feit dat de overtreder deze correspondentie niet heeft gelezen of gezien, omdat hij inmiddels niet meer woont op het adres waar hij volgens de basisregistratie personen (BRP) stond ingeschreven, zorgt niet voor het ontbreken van verwijtbaarheid. Zolang de burger namelijk niet zijn verhuizing doorgeeft overeenkomstig zijn verplichting, kan en mag de gemeente ervan uitgaan dat de burger bereikbaar is op het adres waar hij in de BRP staat ingeschreven;  </text:p>
          <text:p text:style-name="al"/>
          <text:p text:style-name="al">4. de onder d genoemde omstandigheid dat de burger stelt eerder aan zijn verplichting voldaan te hebben ontslaat hem niet van het ontbreken van verwijtbaarheid, als hij niet aantoont dat hij eerder aan zijn verplichting heeft voldaan. De burger zal moeten aantonen dat hij eerder aan zijn verplichting heeft voldaan, maar dat dit niet geleid heeft tot een aanpassing in de BRP. De burger zal met schriftelijke bewijzen moeten komen dat hij vóór de datum van de constatering van de overtreding voldaan heeft aan zijn verplichting. Hierbij zal hij moeten aantonen dat de aangifte of informatie inzake adres of het overleggen van de verzochte documenten is ontvangen bij de gemeente of dat hij ervan uit mocht gaan dat dit het geval was. Mondelinge (getuige) verklaringen dat de burger aan zijn verplichting heeft voldaan zijn onvoldoende, omdat hieruit niet blijkt dat de gemeente kennis had kunnen nemen van het voldoen aan de verplichting. Het is onvoldoende dat de burger aangeeft de intentie gehad te hebben om aanzijn verplichting te voldoen. De burger zal aannemelijk moeten maken dat de documenten vóór de datum van overtreding zijn verstuurd naar een correspondentieadres van de gemeente Westervoort. Het is onvoldoende dat de burger correspondentie, al dan niet per e-mail, toont dat gericht is aan een adres dat of geen adres van de gemeente Westervoort is, of wel een adres van de gemeente Westervoort is, maar dat niet leidt of kan leiden tot een verplichting tot doorzending van het bericht naar het daarvoor bevoegde onderdeel van de gemeente;</text:p>
          <text:p text:style-name="al"/>
          <text:p text:style-name="al">5. de onder e genoemde omstandigheid dat de burger langere tijd elders op een adres ver­blijft, zorgt niet voor het ontbreken van verwijtbaarheid. De burger wordt geacht bereikbaar te zijn op het adres waar hij ingeschreven staat in de BRP. Indien hij tijdelijk, ongeacht de reden, niet in staat is om zijn post te lezen, dan moet hij zorgen dat een ander dit namens hem doet;</text:p>
          <text:p text:style-name="al"/>
          <text:p text:style-name="al">6. voor de onder f bedoelde omstandigheid geldt hetzelfde: de burger wordt geacht bereik­baar te zijn op zijn adres. Dat betekent ook dat hij moet zorgen dat hij zijn post kan ontvan­gen. Derhalve moet de brievenbus bereikbaar en aanwezig zijn. Ten aanzien van slechte postbezorging geldt dat de burger meerdere malen op de hoogte wordt gesteld van de mogelijkheid van het opleggen van de boete. Het is niet aannemelijk dat de burger beide brieven waarin de waarschuwing vermeld staat niet ontvangt. Bovendien vloeien de verplichtingen en de oplegging van bestuurlijke boete voort uit de BRP. Op die gronden wordt de burger geacht te weten dat hij aan zijn verplichting moet voldoen en dat bij het nalaten daarvan een bestuurlijke boete opgelegd kan worden; </text:p>
          <text:p text:style-name="al"/>
          <text:p text:style-name="al">7. uit de ondertekening van inwoning blijkt in geval van de onder g genoemde omstandigheid dat de burger verwijtbaar handelt door te verklaren dat een ander persoon woont op het adres en weet dat hij niet op dat adres woonachtig is; </text:p>
          <text:p text:style-name="al"/>
          <text:p text:style-name="al">8. de onder h genoemde omstandigheid dat de gelegenheidsgever stelt dat de ingeschrevene er niet meer woont, ontslaat hem niet van verwijtbaarheid, als hij niet aantoont dat de andere persoon recentelijk verhuisd is naar een ander adres of vertrokken is naar het buitenland en daarvan nog niet binnen de wettelijke termijn als bedoeld in de artikelen 2.39 en 2.43 van de wet aangifte heeft gedaan. De gelegenheidsgever zal moeten aantonen dat betrokkene tot de verhuisdatum daadwerkelijk gewoond heeft op het adres en dat binnen de wettelijke termijn voo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Derhalve is het onvoldoende dat de gelegenheidsgever met post aangeeft dat de ander tot de datum van verhuizing gewoond heeft op het adres. Dit bewijst namelijk alleen dat de burger gebruik maakte van het adres als postadres.</text:p>
          <text:p text:style-name="al"/>
          <text:p text:style-name="al">
          <text:span text:style-name="nadrukondlijn">Artikel 5</text:span>
        </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 </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text:p>
          <text:p text:style-name="al">Besluit het OM niet strafrechtelijk te vervolgen, dan kan alsnog een bestuurlijke boete worden opgelegd. Er dient in een dergelijk geval dus aangifte van valsheid in geschrifte bij de politie te worden gedaan. Daarna moet er met het OM worden overlegd: of strafvervolging of een gemeentelijke bestuurlijke boete. Op grond van genoemd artikel 5:44 van de Algemene wet bestuursrecht mogen voor hetzelfde feit niet beide sancties worden opgelegd.</text:p>
          <text:p text:style-name="al"/>
          <text:p text:style-name="al">
          <text:span text:style-name="nadrukondlijn">Artikel 6</text:span>
        </text:p>
          <text:p text:style-name="al">Van het opleggen van een boete kan worden afgezien, als er sprake is van bijzondere om­standigheden. De Algemene wet bestuursrecht eist dat alle bij een besluit betrokken belangen worden afgewogen, het toepassen van de hardheidsclausule maakt hiervan deel uit. Het gaat erom dat de regeling niet ‘automatisch’ wordt toegepast, zonder te kijken naar de specifieke omstandigheden van het geval. In afwijking van artikel 3 kan het college op verzoek een lagere of geen boete opleggen indien het college van oordeel is dat de vastgestelde boete redelijkerwijs niet of niet volledig ten laste van de overtreder behoort te blijven. </text:p>
          <text:p text:style-name="al"/>
          <text:p text:style-name="al">In beginsel leggen burgemeester en wethouders de boete op zoals bepaald in artikel 3 van de regeling. Bij de toepassing van het opleggen van de boete moeten burgemeester en wethouders rekening houden met het bepaalde in artikel 5:46 Awb. Dit artikel behandeld de evenredigheid van de boete die het bestuursorgaan in acht moet nemen bij niet wettelijk vastgelegde boetes. </text:p>
          <text:p text:style-name="al"/>
          <text:p text:style-name="al">Burgemeester en Wethouders moeten bij het opleggen van de boete, ingevolge artikel 5:46, tweede lid, van de Algemene wet bestuursrecht, het bepalen van de hoogte van de bestuurlijke boete afstemmen op de ernst van de overtreding en de mate waarin deze aan de overtreder kan worden verweten. Daarbij moet rekening worden gehouden met de omstandigheden waaronder de overtreding is gepleegd.</text:p>
          <text:p text:style-name="al"/>
          <text:p text:style-name="al">Indien vaststaat dat de overtreding is begaan, mogen burgemeester en wethouders ervan uitgaan dat de boete zoals bepaald in artikel 3 van de regeling evenredig is. In dat geval staat verwijtbaarheid van de gedraging of het nalaten vast en kan de boete gezien de hoogte van het bedrag niet tot gevolg hebben dat de burger daardoor onevenredig getroffen wordt. </text:p>
          <text:p text:style-name="al"/>
          <text:p text:style-name="al">
          <text:span text:style-name="nadrukcur">Ernst van de overtreding</text:span>
        </text:p>
          <text:p text:style-name="al">In artikel 3 van de Regeling is aangegeven welke overtredingen burgemeester en wethouders zien als ernstige overtredingen en welke overtredingen als minder ernstig worden gezien. Bij de oplegging van de boetes zal hier ook van uitgegaan worden.</text:p>
          <text:p text:style-name="al"/>
          <text:p text:style-name="al">
          <text:span text:style-name="nadrukcur">Verwijtbaarheid</text:span>
        </text:p>
          <text:p text:style-name="al">In het geval dat er bijzondere omstandigheden zijn waaronder de overtreding is begaan, die tot gevolg hebben dat het de overtreder in dit geval minder verweten kan worden dat hij de overtreding heeft begaan, kan de boete op deze grond gematigd worden. Hierbij is onder meer bepalend wat er staat in artikel 4 van deze regeling en de toelichting daarop.</text:p>
          <text:p text:style-name="al"/>
          <text:p text:style-name="al">
          <text:span text:style-name="nadrukcur">Draagkracht</text:span>
        </text:p>
          <text:p text:style-name="al">Draagkracht kan een rol spelen bij het opleggen van de bestuurlijke boete. Van burgemeester en wethouders wordt niet verwacht dat het steeds zelf onderzoek moet instellen naar de draagkracht van betrokkene.</text:p>
          <text:p text:style-name="al">In de meeste gevallen zullen burgemeester en wethouders ervan uit mogen gaan dat de draagkracht geen beletsel vormt voor het opleggen van de boete. Als de overtreder aangeeft dat het opleggen van de boete voor hem wel onevenredige gevolgen heeft, dan zal hij dit door middel van stukken aan moeten tonen. Onvoldoende is dat de overtreder in algemene zin aangeeft onevenredig getroffen te zijn.</text:p>
          <text:p text:style-name="al">In de meeste gevallen zal, gezien de hoogte van de boete, de mogelijkheid tot gespreide betaling niet leiden tot matiging ervan. Als er besloten wordt tot matiging, zal voorkomen moeten worden dat de matiging het sanctionerende karakter van de boete te niet doet. Daarom zal er door matiging niet een dermate lage boete opgelegd kunnen worden, dat de boete niet meer als sanctie wer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453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3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3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ervoort houdende regels omtrent bestuurlijke boete Regeling bestuurlijke boete Wet basisregistratie personengemeente Westerv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33</meta:user-defined>
    <meta:user-defined meta:name="OVERHEIDop.GmbID/DC.identifier">gmb-2017-174533</meta:user-defined>
    <meta:user-defined meta:name="OVERHEID.TaxonomieBeleidsagenda/OVERHEID.category">Bestuur | Organisatie en beleid</meta:user-defined>
    <meta:user-defined meta:name="OVERHEID.Gemeente/DC.spatial">Westervoort</meta:user-defined>
    <meta:user-defined meta:name="DC.source">artikel 4.17 van de Wet basisregistratie personen;1.0:c:BWBR0033715&amp;artikel=4.17&amp;g=2015-09-01</meta:user-defined>
    <meta:user-defined meta:name="DC.source">titel 5.4 van de Algemene wet bestuursrecht;1.0:c:BWBR0005537&amp;titeldeel=5.4&amp;g=2017-09-01</meta:user-defined>
    <meta:user-defined meta:name="OVERHEIDop.referentienummer">Z-12718</meta:user-defined>
    <meta:user-defined meta:name="DCTERMS.alternative">Regeling bestuurlijke boete Wet basisregistratie personengemeente Westervoort 2017</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7-10-10</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op.betreftRegeling">CVDR603115_1</meta:user-defined>
    <meta:user-defined meta:name="OVERHEIDop.versieInformatie"/>
  </office:meta>
</office:document-meta>
</file>