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wars Hommelstraat 9B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aliseren van een schuilstal</text:p>
            <text:p text:style-name="tussenkopcur">Locatie : Dwars Hommelstraat 9B te Beuningen</text:p>
            <text:p text:style-name="tussenkopcur">Datum besluit : 05-04-2017</text:p>
            <text:p text:style-name="tussenkopcur">Zaaknummer ODRN: W.Z17.10254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53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3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3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Dwars Hommelstraat 9B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31</meta:user-defined>
    <meta:user-defined meta:name="OVERHEIDop.GmbID/DC.identifier">gmb-2017-1745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X 9b</meta:user-defined>
    <meta:user-defined meta:name="OVERHEIDop.woonplaats">Beuningen Gld</meta:user-defined>
    <meta:user-defined meta:name="OVERHEIDop.straatnaam">Dwars Homm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03 431289</meta:user-defined>
    <meta:user-defined meta:name="OVERHEIDop.versieInformatie"/>
  </office:meta>
</office:document-meta>
</file>