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vederelaan / Frankhuizerallee, kappen zeven bomen en verplanten drie bomen (zaak: 27064-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elvederelaan / Frankhuizerallee</text:span>
            <text:span text:style-name="nadrukvet"/>
            <text:span text:style-name="nadrukvet"> – </text:span>voor het kappen van zeven bomen en verplanten van drie bomen ten behoeve van het aanpassen van de kruising verzonden op 31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45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lvederelaan / Frankhuizerallee, kappen zeven bomen en verplanten drie bomen (zaak: 27064-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453</meta:user-defined>
    <meta:user-defined meta:name="OVERHEIDop.GmbID/DC.identifier">gmb-2017-17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VD 465</meta:user-defined>
    <meta:user-defined meta:name="OVERHEIDop.woonplaats">Zwolle</meta:user-defined>
    <meta:user-defined meta:name="OVERHEIDop.straatnaam">Belvédèr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181 504939</meta:user-defined>
    <meta:user-defined meta:name="OVERHEIDop.versieInformatie"/>
  </office:meta>
</office:document-meta>
</file>