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Zielhorsterweg 51, het plaatsen van een kooiladder aan de zijgevel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Zielhorsterweg 51, het plaatsen van een kooiladder aan de zijgevel van het pand. Rechtsmiddel: Geen. Ter informatie.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52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2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2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Zielhorsterweg 51, het plaatsen van een kooiladder aan de zijgevel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527</meta:user-defined>
    <meta:user-defined meta:name="OVERHEIDop.GmbID/DC.identifier">gmb-2017-174527</meta:user-defined>
    <meta:user-defined meta:name="OVERHEID.TaxonomieBeleidsagenda/OVERHEID.category">Huisvesting | Organisatie en beleid</meta:user-defined>
    <meta:user-defined meta:name="OVERHEIDop.referentienummer">10130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X 51</meta:user-defined>
    <meta:user-defined meta:name="OVERHEIDop.woonplaats">Amersfoort</meta:user-defined>
    <meta:user-defined meta:name="OVERHEIDop.straatnaam">Zielhor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41 465124</meta:user-defined>
    <meta:user-defined meta:name="OVERHEIDop.versieInformatie"/>
  </office:meta>
</office:document-meta>
</file>