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waanshoek Bennebroekerweg 8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mermeer maken bekend dat de gemeenteraad bij besluit van 5 oktober 2017, nummer 2017.0046600, het bestemmingsplan ‘Zwaanshoek Bennebroekerweg 880’ ongewijzigd heeft vastgesteld. Het bestemmingsplan heeft de planidentificatie NL.IMRO.0394.BPGzwhbennebr880-C001 en is conform de artikelen 1.2.1 tot en met 1.2.5 van het Besluit ruimtelijke ordening in elektronische vorm vastgelegd en in die vorm vastgesteld.</text:p>
            <text:p text:style-name="common-al">Tegen het ontwerpbestemmingsplan zijn geen zienswijze ingediend.</text:p>
            <text:p text:style-name="common-al">Het plan</text:p>
            <text:p text:style-name="common-al">Het bestemmingsplan omvat de gronden van het perceel Bennebroekerweg 880 en van het perceel (schuin) erachter. Het bestemmingsplan maakt de bouw van 27 woningen mogelijk.</text:p>
            <text:p text:style-name="common-al">Postcode: 2136 NG</text:p>
            <text:p text:style-name="common-al">Inzien</text:p>
            <text:p text:style-name="common-al">Het vaststellingsbesluit en het bestemmingsplan (verbeelding, regels, toelichting) kunt u raadplegen op <text:a xlink:href="http://www.ruimtelijkeplannen.nl/" xlink:type="simple">www.ruimtelijkeplannen.nl</text:a> en op de website van de gemeente: <text:a xlink:href="http://www.haarlemmermeer.nl/ro" xlink:type="simple">www.haarlemmermeer.nl/ro</text:a></text:p>
            <text:p text:style-name="common-al">Voorts liggen deze stukken ter inzage in het raadhuis in Hoofddorp. Op afspraak zijn deze stukken dagelijks in te zien van 9-13 uur. Een afspraak maakt u via 0900-1852.</text:p>
            <text:p text:style-name="common-al">De terinzageligging begint op 11 oktober 2017 en duurt zes weken. </text:p>
            <text:p text:style-name="common-al">Beroep, Crisis- en herstelwet</text:p>
            <text:p text:style-name="common-al">Binnen de zes weken waarin de stukken ter visie liggen, kunnen belanghebbenden die kunnen aantonen redelijkerwijs niet in staat te zijn geweest om een zienswijze in te dienen, beroep instellen bij de Afdeling bestuursrechtspraak van de Raad van State.</text:p>
            <text:p text:style-name="common-al">Omdat het bestemmingsplan de bouw van meer dan elf woningen mogelijk maakt, is de Crisis- en herstelwet (verder Chw) van toepassing. Dit betekent dat het recht om in beroep te gaan tegen het vaststellen van het bestemmingsplan op de volgende punten is ingeperkt (hoofdstuk 1, afdeling 2 van de Chw): </text:p>
            <text:p text:style-name="common-al">- een niet tot de centrale overheid behorende rechtspersoon die krachtens publiekrecht is ingesteld of een niet tot de centrale overheid behorend bestuursorgaan (bijvoorbeeld een andere gemeente) kan geen beroep instellen; </text:p>
            <text:p text:style-name="common-al">- het indienen van een pro forma beroep is niet meer mogelijk; </text:p>
            <text:p text:style-name="common-al">- er geldt een relativiteitseis. Deze eis houdt in, dat de rechter een besluit niet mag vernietigen, als de vernietigingsgrond niet strekt tot bescherming van het rechtstreeks belang van degene die het beroep instelt. </text:p>
            <text:p text:style-name="common-al">Verder betekent de Chw dat het eventuele beroep door de Raad van State versneld wordt behandeld.</text:p>
            <text:p text:style-name="common-al">Het beroep dient te worden gericht aan de Afdeling bestuursrechtspraak van de Raad van</text:p>
            <text:p text:style-name="common-al">State, postbus 20019, 2500 EA Den Haag.</text:p>
            <text:p text:style-name="common-al">Voor het in behandeling nemen van het beroepschrift is griffierecht verschuldigd.</text:p>
            <text:p text:style-name="common-al">Inwerkingtreding</text:p>
            <text:p text:style-name="common-al">Het besluit tot vaststelling van het bestemmingsplan treedt in werking daags na afloop van de genoemde termijn van terinzageligging. Het instellen van beroep schorst de werking van de besluiten niet. Degenen die beroep hebben ingesteld, kunnen verzoeken om een voorlopige voorziening bij de Voorzitter van de Afdeling bestuursrechtspraak van de Raad van State. </text:p>
            <text:p text:style-name="common-al">Indien het verzoek om voorlopige voorziening tijdens de beroepstermijn is ingediend, treedt het besluit niet in werking voordat op het verzoek is beslist.</text:p>
            <text:p text:style-name="common-al">Voor het in behandeling nemen van het verzoek om voorlopige voorziening is griffierecht verschuldigd.</text:p>
            <text:p text:style-name="common-al">Samenhang, in verband met toepassing coördinatieregeling</text:p>
            <text:p text:style-name="common-al">Voor deze zaak wordt de coördinatieregeling, bedoeld in artikel 3.30 van de Wet ruimtelijke ordening toegepast. Daarin zijn het bestemmingsplan en de omgevingsvergunning betrokken. Het betekent dat de ontwerpbesluiten tegelijk ter visie hebben gelegen. Het betekent ook dat het vastgestelde bestemmingsplan nu tegelijk ter visie ligt met de verleende omgevingsvergunning. Aan de verleende omgevingsvergunning wordt een afzonderlijke bekendmaking gewijd. Ten aanzien van de vergunning geldt dezelfde beroepsmogelijkheid, met dezelfde ingangsdatum, voor dezelfde categorie mens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452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2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2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Zwaanshoek Bennebroekerweg 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4524</meta:user-defined>
    <meta:user-defined meta:name="OVERHEIDop.GmbID/DC.identifier">gmb-2017-17452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zwhbennebr880-C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6NG 880a</meta:user-defined>
    <meta:user-defined meta:name="OVERHEIDop.woonplaats">Zwaanshoek</meta:user-defined>
    <meta:user-defined meta:name="OVERHEIDop.straatnaam">Bennebroekerweg</meta:user-defined>
    <meta:user-defined meta:name="OVERHEIDgvop.Informatietype/DC.type">Plannen | ruimtelijk</meta:user-defined>
    <meta:user-defined meta:name="OVERHEID.Gemeente/OVERHEID.authority">Haarlemmermeer</meta:user-defined>
    <meta:user-defined meta:name="OVERHEID.Gemeente/DCTERMS.publisher">Haarlemmermeer</meta:user-defined>
    <meta:user-defined meta:name="OVERHEID.EPSG28992/DC.spatial">102498 480508</meta:user-defined>
    <meta:user-defined meta:name="OVERHEIDop.versieInformatie"/>
  </office:meta>
</office:document-meta>
</file>