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Pieter Stastokerf t.h.v. nr 24, het tijdelijk plaatsen van een hoogwerker op de openbare weg gedurende 1 dag op 16 oktober 2017, 26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Pieter Stastokerf t.h.v. nr 24, het tijdelijk plaatsen van een hoogwerker op de openbare weg gedurende 1 dag op 16 oktober 2017, 26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52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2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2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Pieter Stastokerf t.h.v. nr 24, het tijdelijk plaatsen van een hoogwerker op de openbare weg gedurende 1 dag op 16 oktober 2017, 26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523</meta:user-defined>
    <meta:user-defined meta:name="OVERHEIDop.GmbID/DC.identifier">gmb-2017-17452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R 18</meta:user-defined>
    <meta:user-defined meta:name="OVERHEIDop.woonplaats">Amersfoort</meta:user-defined>
    <meta:user-defined meta:name="OVERHEIDop.straatnaam">Pieter Stastok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0 465037</meta:user-defined>
    <meta:user-defined meta:name="OVERHEIDop.versieInformatie"/>
  </office:meta>
</office:document-meta>
</file>