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 links naast Lentseveld 7 te Lent: bouwen van een woonhuis en het aanleggen of verander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0-2017</text:p>
            <text:p text:style-name="common-al">
            <text:span text:style-name="nadrukvet">Omschrijving: </text:span>bouwen van een woonhuis en het aanleggen of veranderen van een uitrit (perceel links naast Lentseveld 7 te Lent)</text:p>
            <text:p text:style-name="common-al">
            <text:span text:style-name="nadrukvet">Activiteiten: </text:span>Bouwen; Uitwegen; </text:p>
            <text:p text:style-name="common-al">
            <text:span text:style-name="nadrukvet">Zaaknummer: </text:span>W.Z17.106753.01</text:p>
            <text:p text:style-name="common-al">
            <text:span text:style-name="nadrukvet">Product: </text:span>omgevingsvergunning</text:p>
            <text:p text:style-name="common-al">
            <text:span text:style-name="nadrukvet">Ontvangst: </text:span>04-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1A1BCAB-EA9D-48CF-A336-1A0E27F11FC5" xlink:type="simple">http://www.nijmegen.nl/vergunningpagina/?guid=61A1BCAB-EA9D-48CF-A336-1A0E27F11FC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516</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16</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16</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rceel links naast Lentseveld 7 te Lent: bouwen van een woonhuis en het aanleggen of veranderen van ee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516</meta:user-defined>
    <meta:user-defined meta:name="OVERHEIDop.GmbID/DC.identifier">gmb-2017-174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N 19</meta:user-defined>
    <meta:user-defined meta:name="OVERHEID.PostcodeHuisnummer/OVERHEIDop.postcodeHuisnummer">6663KL 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17.668 430779.123</meta:user-defined>
    <meta:user-defined meta:name="OVERHEID.EPSG28992/DC.spatial">187834.39 430805.3</meta:user-defined>
    <meta:user-defined meta:name="OVERHEIDop.versieInformatie"/>
  </office:meta>
</office:document-meta>
</file>