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orstenkamp 1209 te Nijmegen: plaatsen dakkapel achterzijde en 2 dakramen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0-2017</text:p>
            <text:p text:style-name="common-al">
            <text:span text:style-name="nadrukvet">Omschrijving: </text:span>plaatsen dakkapel achterzijde en 2 dakramen voorzijde (De Voorstenkamp 1209 te Nijmegen)</text:p>
            <text:p text:style-name="common-al">
            <text:span text:style-name="nadrukvet">Activiteiten: </text:span>Bouwen; </text:p>
            <text:p text:style-name="common-al">
            <text:span text:style-name="nadrukvet">Zaaknummer: </text:span>Z14.014581</text:p>
            <text:p text:style-name="common-al">
            <text:span text:style-name="nadrukvet">Product: </text:span>omgevingsvergunning</text:p>
            <text:p text:style-name="common-al">
            <text:span text:style-name="nadrukvet">Ontvangst: </text:span>24-04-2014</text:p>
            <text:p text:style-name="common-al">
            <text:span text:style-name="nadrukvet">Definitieve beschikking verzonden: </text:span>14-05-2014</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ënburg 75, Nijmegen, geopend van maandag tm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 xlink:type="simple">http://www.nijmegen.nl/vergunningpagina/?gui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515</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15</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15</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oorstenkamp 1209 te Nijmegen: plaatsen dakkapel achterzijde en 2 dakramen voor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515</meta:user-defined>
    <meta:user-defined meta:name="OVERHEIDop.GmbID/DC.identifier">gmb-2017-174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E 7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872.32 429017</meta:user-defined>
    <meta:user-defined meta:name="OVERHEIDop.versieInformatie"/>
  </office:meta>
</office:document-meta>
</file>