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848879 - Pastoor Hootsmansstraat 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extra bouwlaag op de uitbouw</text:p>
            <text:p text:style-name="tussenkopcur">Locatie : Pastoor Hootsmansstraat 9 te Ewijk</text:p>
            <text:p text:style-name="tussenkopcur">Datum besluit : 05-10-2017</text:p>
            <text:p text:style-name="tussenkopcur">Zaaknummer ODRN: W.Z17.10239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51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48879 - Pastoor Hootsmansstraat 9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12</meta:user-defined>
    <meta:user-defined meta:name="OVERHEIDop.GmbID/DC.identifier">gmb-2017-174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C 9</meta:user-defined>
    <meta:user-defined meta:name="OVERHEIDop.woonplaats">Ewijk</meta:user-defined>
    <meta:user-defined meta:name="OVERHEIDop.straatnaam">Pastoor Hootsman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411 431382</meta:user-defined>
    <meta:user-defined meta:name="OVERHEIDop.versieInformatie"/>
  </office:meta>
</office:document-meta>
</file>