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2010</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
            <text:p text:style-name="al">gezien het voorstel van het college van Burgemeester en Wethouders van (datum), Nr. (kenmerk nummer)</text:p>
            <text:p text:style-name="al"/>
            <text:p text:style-name="al"/>
            <text:p text:style-name="al">gelet op artikel 10.23 van de Wet milieubeheer</text:p>
            <text:p text:style-name="al"/>
            <text:p text:style-name="al"/>
            <text:p text:style-name="al">BESLUIT:</text:p>
            <text:p text:style-name="al"/>
            <text:p text:style-name="al"/>
            <text:p text:style-name="al">Vast te stellen de navolgende:</text:p>
            <text:p text:style-name="al"/>
            <text:p text:style-name="al">  Verordening, regelende het zich ontdoen van huishoudelijke en   andere categorieën van afvalstoffen, de al dan niet afzonderlijke   inzameling van afvalstoffen en de met deze activiteiten verband   houdende bescherming van het milieu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 In artikel 1 onder a wordt tweede lid gewijzigd in derde lid.</text:p>
            <text:p text:style-name="al"/>
            <text:p text:style-name="al">B. In artikel 1 worden na onderdeel n toegevoegd de onderdelen o tot en met q, luidende:</text:p>
            <text:p text:style-name="al"> o.  verwerken: verwerking als bedoeld in de Wet milieubeheer;</text:p>
            <text:p text:style-name="al"> p.  verwijderen: verwijdering als bedoeld in de Wet milieubeheer;</text:p>
            <text:p text:style-name="al"> q.  uitsluitend recht: uitsluitend recht als bedoeld in artikel 2.24 sub a</text:p>
            <text:p text:style-name="al"> Aanbestedingswet 2012</text:p>
            <text:p text:style-name="al"/>
            <text:p text:style-name="al">C.  Artikel 2 komt te luiden:</text:p>
            <text:p text:style-name="al"> 1. Het college wijst de inzameldienst aan, die belast is met het inzamelen van huishoudelijke afvalstoffen.</text:p>
            <text:p text:style-name="al"> 2. Het college kan aan een aanbestedende dienst een uitsluitend recht verlenen voor het inzamelen, verwijderen en/of verwerken van huishoudelijke afvalstoffen.</text:p>
            <text:p text:style-name="al"> 3.  Naast de inzameldienst kan het college ook andere inzamelaars   aanwijzen die belast zijn met het afzonderlijk inzamelen van    categorieën huishoudelijke afvalstoffen.</text:p>
            <text:p text:style-name="al"> 4.  Het college kan aan het inzamelen van huishoudelijke afvalstoffen   voorschriften en beperkingen verbinden in het belang van de    bescherming van het milieu.</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e dag van de bekendmaking.</text:p>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Afvalstoffenverordening 2010, eerste wijzig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 2014.</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 van Hall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1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11</meta:user-defined>
    <meta:user-defined meta:name="OVERHEIDop.GmbID/DC.identifier">gmb-2017-174511</meta:user-defined>
    <meta:user-defined meta:name="OVERHEID.TaxonomieBeleidsagenda/OVERHEID.category">Natuur en milieu | Organisatie en beleid</meta:user-defined>
    <meta:user-defined meta:name="OVERHEID.Gemeente/DC.spatial">Dordrecht</meta:user-defined>
    <meta:user-defined meta:name="DC.source">Wet milieubeheer, art. 10.23;1.0:c:BWBR0006456&amp;artikel=10.23&amp;g=2010-05-25</meta:user-defined>
    <meta:user-defined meta:name="DCTERMS.alternative">Afvalstoffen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95924_3</meta:user-defined>
    <meta:user-defined meta:name="OVERHEIDop.versieInformatie"/>
  </office:meta>
</office:document-meta>
</file>