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ij Angelapad 1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31 januari 2017 :</text:p>
            <text:p text:style-name="common-al">-<text:span text:style-name="nadrukvet"> Angelapad</text:span><text:span text:style-name="nadrukvet"/><text:span text:style-name="nadrukvet"> ter hoogte van </text:span><text:span text:style-name="nadrukvet">huis</text:span><text:span text:style-name="nadrukvet">nummer 11</text:span>, het rooien van een bolacacia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</text:a>t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7451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51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51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ij Angelapad 1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451</meta:user-defined>
    <meta:user-defined meta:name="OVERHEIDop.GmbID/DC.identifier">gmb-2017-17451</meta:user-defined>
    <meta:user-defined meta:name="OVERHEID.TaxonomieBeleidsagenda/OVERHEID.category">Ruimte en infrastructuur | Organisatie en beleid</meta:user-defined>
    <meta:user-defined meta:name="DCTERMS.abstract">Verleende omgevingsvergunning voor Angelapad ter hoogte van huisnummer 11, het rooien van een bolacacia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HT 13</meta:user-defined>
    <meta:user-defined meta:name="OVERHEIDop.woonplaats">Boxtel</meta:user-defined>
    <meta:user-defined meta:name="OVERHEIDop.straatnaam">Angelapad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292 400284</meta:user-defined>
    <meta:user-defined meta:name="OVERHEIDop.versieInformatie"/>
  </office:meta>
</office:document-meta>
</file>