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Camera Obscurastraat 98, het tijdelijk plaatsen van een hoogwerker op de openbare weg gedurende een dag op 16 oktober 2017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Camera Obscurastraat 98, het tijdelijk plaatsen van een hoogwerker op de openbare weg gedurende een dag op 16 oktober 2017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Camera Obscurastraat 98, het tijdelijk plaatsen van een hoogwerker op de openbare weg gedurende een dag op 16 oktober 2017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03</meta:user-defined>
    <meta:user-defined meta:name="OVERHEIDop.GmbID/DC.identifier">gmb-2017-1745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L 100</meta:user-defined>
    <meta:user-defined meta:name="OVERHEIDop.woonplaats">Amersfoort</meta:user-defined>
    <meta:user-defined meta:name="OVERHEIDop.straatnaam">Camera Obscu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9 465111</meta:user-defined>
    <meta:user-defined meta:name="OVERHEIDop.versieInformatie"/>
  </office:meta>
</office:document-meta>
</file>