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Barchman Wuytierslaan 196 A t/m C en Aletta Jacobslaan 29 t/m 37, het bouwen van 8 woningen en het kappen van 5 acacia's, 20-12-2016, Rechtsmiddel: Beroe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6 A t/m C en Aletta Jacobslaan 29 t/m 37, het bouwen van 8 woningen en het kappen van 5 acacia's, 20-12-2016, Rechtsmiddel: Beroep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Barchman Wuytierslaan 196 A t/m C en Aletta Jacobslaan 29 t/m 37, het bouwen van 8 woningen en het kappen van 5 acacia's, 20-12-2016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45</meta:user-defined>
    <meta:user-defined meta:name="OVERHEIDop.GmbID/DC.identifier">gmb-2017-174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3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</meta:user-defined>
    <meta:user-defined meta:name="OVERHEIDop.woonplaats">Amersfoort</meta:user-defined>
    <meta:user-defined meta:name="OVERHEIDop.straatnaam">Barchman Wuytierslaan</meta:user-defined>
    <meta:user-defined meta:name="OVERHEID.PostcodeHuisnummer/OVERHEIDop.postcodeHuisnummer">3818</meta:user-defined>
    <meta:user-defined meta:name="OVERHEIDop.straatnaam">Aletta Jacob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.EPSG28992/DC.spatial">152742 462220</meta:user-defined>
    <meta:user-defined meta:name="OVERHEIDop.versieInformatie"/>
  </office:meta>
</office:document-meta>
</file>