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Ingetrokken, Trompstraat 76, het plaatsen van een airco op het platte dak van de eerste verdieping aan de voorgevel van de woning, 26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Ingetrokken, Trompstraat 76, het plaatsen van een airco op het platte dak van de eerste verdieping aan de voorgevel van de woning, 26-09-2017. Rechtsmiddel: Bezwaar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49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9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9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Ingetrokken, Trompstraat 76, het plaatsen van een airco op het platte dak van de eerste verdieping aan de voorgevel van de woning, 26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497</meta:user-defined>
    <meta:user-defined meta:name="OVERHEIDop.GmbID/DC.identifier">gmb-2017-174497</meta:user-defined>
    <meta:user-defined meta:name="OVERHEID.TaxonomieBeleidsagenda/OVERHEID.category">Huisvesting | Organisatie en beleid</meta:user-defined>
    <meta:user-defined meta:name="OVERHEIDop.referentienummer">10115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SR 76</meta:user-defined>
    <meta:user-defined meta:name="OVERHEIDop.woonplaats">Amersfoort</meta:user-defined>
    <meta:user-defined meta:name="OVERHEIDop.straatnaam">Tromp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01 464049</meta:user-defined>
    <meta:user-defined meta:name="OVERHEIDop.versieInformatie"/>
  </office:meta>
</office:document-meta>
</file>