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ocht Sint Neder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Sint-Nicolaas Activiteiten Nederwetten</text:p>
            <text:p text:style-name="common-al"/>
            <text:p text:style-name="common-al">Locatie: optocht door de kom van Nederwetten</text:p>
            <text:p text:style-name="common-al"/>
            <text:p text:style-name="common-al">Datum: zondag 26 november 2017 tussen 14:00 uur en 15:3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4496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9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9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ocht Sint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496</meta:user-defined>
    <meta:user-defined meta:name="OVERHEIDop.GmbID/DC.identifier">gmb-2017-174496</meta:user-defined>
    <meta:user-defined meta:name="OVERHEID.TaxonomieBeleidsagenda/OVERHEID.category">Openbare orde en veiligheid | Organisatie en beleid</meta:user-defined>
    <meta:user-defined meta:name="OVERHEIDop.referentienummer">2017.17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Ho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461 389217</meta:user-defined>
    <meta:user-defined meta:name="OVERHEIDop.versieInformatie"/>
  </office:meta>
</office:document-meta>
</file>