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storiedijk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storiedijk 113, 3195HA, splitsen van een woning en het maken van een balkon aan de achterzijde (aanvraagdatum 02-10-2017, dossiernummer OMV.17.10.0001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472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7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7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astoriedijk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472</meta:user-defined>
    <meta:user-defined meta:name="OVERHEIDop.GmbID/DC.identifier">gmb-2017-174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5HA 113</meta:user-defined>
    <meta:user-defined meta:name="OVERHEIDop.woonplaats">Pernis Rotterdam</meta:user-defined>
    <meta:user-defined meta:name="OVERHEIDop.straatnaam">Pastori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6673 433950</meta:user-defined>
    <meta:user-defined meta:name="OVERHEIDop.versieInformatie"/>
  </office:meta>
</office:document-meta>
</file>