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november 2017 van 13.30 uur tot 14.30 uur, Sinterklaasintocht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 oktober tot en met 10 oktober 2017</text:p>
            <text:p text:style-name="common-al"/>
            <text:p text:style-name="common-al">
            <text:span text:style-name="nadrukvet">26 november 2017 van 13.30 uur tot 14.30 uur, Sinterklaasintocht Leuth, gemeente Berg en Dal</text:span>
          </text:p>
            <text:p text:style-name="common-al"/>
            <text:p text:style-name="common-al">Voor een evenement kunnen meerdere vergunn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46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6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6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6 november 2017 van 13.30 uur tot 14.30 uur, Sinterklaasintocht Leuth,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67</meta:user-defined>
    <meta:user-defined meta:name="OVERHEIDop.GmbID/DC.identifier">gmb-2017-1744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B 39</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81 427884</meta:user-defined>
    <meta:user-defined meta:name="OVERHEIDop.versieInformatie"/>
  </office:meta>
</office:document-meta>
</file>