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blicatie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====================</text:p>
            <text:p text:style-name="common-al">Burgemeester en wethouders van Zutphen maken bekend dat zij hebben besloten de straatnaam <text:span text:style-name="nadrukvet">Thateplantsoen </text:span>in Warnsveld toe te kennen.</text:p>
            <text:p text:style-name="common-al">Zaaknummer: 111155</text:p>
            <text:p text:style-name="common-al">Omschrijving: straatnaam voor plantsoen</text:p>
            <text:p text:style-name="common-al">Locatie: tussen Bongerspad en ’t Spiker </text:p>
            <text:p text:style-name="common-al">Datum besluit: 5 oktober 2017</text:p>
            <text:p text:style-name="last-al">Als u het niet eens bent met dit besluit kunt u binnen zes weken, ingaand op de dag na de datum van verzending van het besluit, een bezwaarschrift indienen bij het college van burgemeester en wethouders, Postbus 41, 7200 AA Zutphen. </text:p>
            <text:p text:style-name="tussenkopcur">
            <text:span text:style-name="nadrukvet">PUBLICATIE VAN</text:span>
            <text:span text:style-name="nadrukvet"> 12 oktober </text:span>
            <text:span text:style-name="nadrukvet">201</text:span>
            <text:span text:style-name="nadrukvet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46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6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6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straatnaa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466</meta:user-defined>
    <meta:user-defined meta:name="OVERHEIDop.GmbID/DC.identifier">gmb-2017-174466</meta:user-defined>
    <meta:user-defined meta:name="OVERHEID.TaxonomieBeleidsagenda/OVERHEID.category">Ruimte en infrastructuur | Organisatie en beleid</meta:user-defined>
    <meta:user-defined meta:name="OVERHEID.Gemeente/DC.spatial">Zutphen</meta:user-defined>
    <meta:user-defined meta:name="OVERHEIDop.referentienummer">11115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OVERHEID.PostcodeHuisnummer/OVERHEIDop.postcodeHuisnummer">7231KH 48</meta:user-defined>
    <meta:user-defined meta:name="OVERHEIDop.woonplaats">Warnsveld</meta:user-defined>
    <meta:user-defined meta:name="OVERHEIDop.straatnaam">Frederikseplein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EPSG28992/DC.spatial">212266 461464</meta:user-defined>
    <meta:user-defined meta:name="OVERHEIDop.versieInformatie"/>
  </office:meta>
</office:document-meta>
</file>