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Huurlingsedam 5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uurlingsedam</text:span>
            <text:span text:style-name="nadrukvet"> 56, 6603 LH Wijchen</text:span>
            <text:span text:style-name="nadrukvet">,</text:span>
            <text:span text:style-name="nadrukvet"> het </text:span>
            <text:span text:style-name="nadrukvet">afwijken van het bestemmingsplan in verband met het </text:span>
            <text:span text:style-name="nadrukvet">vergroten van de inhoud van de woning</text:span>
            <text:span text:style-name="nadrukvet"> en het</text:span>
            <text:span text:style-name="nadrukvet"> bouwen van een woning met bijbehorend bouwwerk</text:span>
            <text:span text:style-name="nadrukvet">, </text:span>
            <text:span text:style-name="nadrukvet">op </text:span>
            <text:span text:style-name="nadrukvet">20</text:span>
            <text:span text:style-name="nadrukvet">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46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6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6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5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465</meta:user-defined>
    <meta:user-defined meta:name="OVERHEIDop.GmbID/DC.identifier">gmb-2017-174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H 17</meta:user-defined>
    <meta:user-defined meta:name="OVERHEIDop.woonplaats">Wijchen</meta:user-defined>
    <meta:user-defined meta:name="OVERHEIDop.straatnaam">Huurlingsedam</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601 423084</meta:user-defined>
    <meta:user-defined meta:name="OVERHEIDop.versieInformatie"/>
  </office:meta>
</office:document-meta>
</file>